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1">
      <style:text-properties fo:language="el" fo:country="GR"/>
    </style:style>
    <style:style style:name="P3" style:family="paragraph" style:parent-style-name="Text_20_body">
      <style:text-properties fo:font-size="40pt" fo:language="el" fo:country="GR" style:font-size-asian="40pt" style:font-size-complex="40pt"/>
    </style:style>
    <style:style style:name="P4" style:family="paragraph" style:parent-style-name="Text_20_body">
      <style:text-properties fo:color="#ff0000"/>
    </style:style>
    <style:style style:name="P5" style:family="paragraph" style:parent-style-name="Heading_20_1" style:list-style-name=""/>
    <style:style style:name="T1" style:family="text">
      <style:text-properties fo:language="el" fo:country="GR"/>
    </style:style>
    <style:style style:name="T2" style:family="text">
      <style:text-properties fo:color="#ff0000"/>
    </style:style>
    <style:style style:name="T3" style:family="text">
      <style:text-properties fo:color="#ff0000" fo:language="el" fo:country="G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ο αντίπαλος ποδηλάτης <text:span text:style-name="T2">(</text:span><text:span text:style-name="T3">μη σημαντικό-οχι</text:span><text:span text:style-name="T2">)</text:span></text:h>
      <text:section text:style-name="Sect1" text:name="content-content">
        <text:p text:style-name="Text_20_body"/>
        <text:section text:style-name="Sect1" text:name="node-1349">
          <text:p text:style-name="P1"/>
          <text:p text:style-name="Text_20_body">Δημοσιεύθηκε Παρασκευή, 21/03/2008 - 17:46 από ofios </text:p>
          <text:p text:style-name="Text_20_body">Ποδηλατεί διαρκώς.Δεν σταματάει ούτε για να κυττάξει απ' το ξέφωτο πέρα μακριά τα νησιά, δεν βλέπει ούτε το βουνό που μέσα του ποδηλατεί, ούτε δέντρα, ούτε πουλιά, ούτε ζώα. Υπάρχει μόνον ο δρόμος, το χώμα κι' οι κροκάλες, οι ρίζες και τα "τζαμπάκια", τα νεροφαγώματα και οι γλύστρες.Ποδηλατεί για να ξεπεράσει τον μεγάλο του αντίπαλο, τον εαυτό του. Σκέφτεται το ποδήλατο ακόμη και όταν είναι πάνω σ' αυτό, μετράει γραμμάρια ακόμη και από τις τάπες της σαμπρέλλας, δαπανάει δεκάδες ΕΥΡΩ για την πιό εργονομική μανέτα, για το "ανύπαρκτο" ακρόμπαρο. Σταματάει για καφέ και συζητάει ποδήλατο. Αγωνιά στην θέα ποδηλάτων και ποδηλατών μέσα απ' το αυτοκίνητο, μήπως και κάποιος δείχνει πιό ποδηλάτης από αυτόν.Η παρέα, είναι κάτι παράξενοι τύποι, που ακολουθούν από πίσω λαχανιάζοντας και αγκομαχώντας, που σταματάνε ακόμη και για να πιούν νερό ή για να χαζέψουν την θέα, που βγάζουν φωτογραφίες καταϊδρωμένοι και ολόπαχοι, που στις ανηφόρες μέχρι και που παίρνουν το ποδήλατο στα χέρια και τολμούν να ξεφυσήξουν "έσκασα !!!" Σπανίως τελειώνει την βόλτα μαζί τους, συνήθως τον χάνουν σε κάποια ανηφόρα ή σε κάποιο απότομο κατέβασμα, εκεί όπου επιτέλους καταφέρνει να οδηγήσει γρηγορώτερα από την προηγούμενη φορά και να νικήσει τον κακό πρότερο εαυτό του, εκείνο τον απαράδεκτο που είχε σκεφτεί, άκουσον-άκουσον , μέχρι και να σταματήσει να γεμίσει το παγούρι του από 'κείνη την βρυσούλα που ούτε καν έτρεχε, έσταζε και θα του κατανάλωνε πολύτιμο χρόνο.  Τί θάλεγε μετά στον εαυτό του όταν θα έβλεπε τον χαμένο χρόνο στο PEDALING TIME του ταχυμέτρου του και την νοθευμένη του AVERAGE SPEED, τι δικαιολογία θα μουρμούριζε στον καθρέφτη του μετά το γεμάτο τύψεις ντους, τί είδους και ποίου μεγέθους υπόσχεση θάπρεπε να δώσει για την επόμενη εξόρμηση...Ά, όχι, όχι, το ποδήλατο δεν είναι αστείο, είναι κάτι που πρέπει να το παίρνεις σοβαρά και να μην αφήνεις να χαλαρώνεις παρά μόνον όταν πάς καλύτερα από την προηγούμενη φορά. Πρέπει να κάνεις κάτι, για το οποίο όταν θα το αφηγείσαι, οι άλλοι θα σε προσφωνούν τρελλό. Νομίζεις ότι ποδηλατείς για ψυχαγωγία; Όχι, όχι...σφάλλεις. Ποδηλατείς με στόχο και σκοπό, για να μαθαίνεις αύριο να πετυχαίνεις και τους υπόλοιπους στόχους σου με την ίδια μέθοδο, με σκληρότητα και αποφασιστικότητα απέναντι στον χειρότερο αντίπαλό σου, τον εαυτό  τής προηγούμενης φοράς. Δεν ποδηλατείς, αγαπητέ φίλε, έτσι στον βρόντο... Έτσι ποδηλατούν κάποιοι τυχαίοι τύποι που σήμερα είναι και αύριο δεν είναι, και που έχουν κάτι απερίγραπτα σαράβαλα πάνω στα οποία είναι αδύνατον να ολοκληρώσεις τους στόχους σου ως ποδηλάτης, αλλά και ως άνθρωπος. Τους συναντάει πότε-πότε στον δρόμο , μα τους προσπερνάει σαν αόρατους. Τι σχέση έχουν αυτοί με το ποδήλατο...Έχουν μάλιστα και το θράσος να αυτο-ονομάζονται ποδηλάτες και να οργανώνουν και ποδηλατοπορείες, κάτι για το μετρό, κάτι για ποδηλατοδρόμους, δεν έχει καταλάβει και πολύ καλά...Αύριο είναι Σάββατο. Θα περάσει λοιπόν μια βόλτα από τους ναούς των δύο τροχών , θα ρωτήσει, θα προβληματιστεί, θα αγοράσει, θα μοντάρει κάτι νέο, και την Κυριακή....Ώ, την Κυριακή θα είναι το μεγάλο τεστ για όλες τις επιλογές του... Θα καταφέρει να ρίξει τον χρόνο του άλλα δύο λεπτά....;    </text:p>
        </text:section>
      </text:section>
      <text:p text:style-name="Standard"/>
      <text:p text:style-name="Standard"/>
      <text:p text:style-name="Standard"/>
      <text:p text:style-name="Standard"/>
      <text:p text:style-name="Standard"/>
      <text:p text:style-name="Standard"/>
      <text:p text:style-name="Standard"/>
      <text:h text:style-name="Heading_20_1" text:outline-level="1"/>
      <text:p text:style-name="Text_20_body"/>
      <text:p text:style-name="Text_20_body"/>
      <text:h text:style-name="Heading_20_1" text:outline-level="1"><text:soft-page-break/>Ο ΥΠΕΡΡΕΑΛΙΣΤΗΣ ΠΟΔΗΛΑΤΗΣ</text:h>
      <text:section text:style-name="Sect1" text:name="Section1">
        <text:p text:style-name="P3"><text:bookmark text:name="content-content"/>(<text:span text:style-name="T2">μη σημαντικο-οχι)</text:span></text:p>
        <text:section text:style-name="Sect1" text:name="node-1285">
          <text:p text:style-name="P1"/>
          <text:p text:style-name="Text_20_body">Δημοσιεύθηκε Πέμπτη, 21/02/2008 - 12:17 από ofios </text:p>
          <text:p text:style-name="Text_20_body">--<text:line-break/>--<text:line-break/>κλέβω πάρκινγκ στο CHAMPION, κατεβαίνω-</text:p>
          <text:p text:style-name="Text_20_body">υπέροχη μέρα, στο βάθος ο Υμηττός-</text:p>
          <text:p text:style-name="Text_20_body">στην υποτυπώδη παιδική χαρά τρείς πακιστανοί κάνουν κούνια σαν μικρά παιδιά, γελάνε, σπρώχνονται-</text:p>
          <text:p text:style-name="Text_20_body">ντρέπομαι που δεν είμαι χαρούμενος με όλα όσα έχω, "η χαρά έρχεται από μέσα και όχι απ' έξω" λέει μιά φωνή μέσα μου-</text:p>
          <text:p text:style-name="Text_20_body">φοράω το σακκάκι, πιάνω τον χαρτοφύλακα και στρέφω προς το γραφείο-</text:p>
          <text:p text:style-name="Text_20_body">μένω, εκπλήττομαι, μιά διαρκής σφαλιάρα με ακινητοποιεί-</text:p>
          <text:p text:style-name="Text_20_body">ένας παππούς με ένα ποδήλατο από 'κείνα τα αρχαία διασχίζει το πάρκινγκ για να βγει στην Θηβών,<text:line-break/>σκύβει ελαφρά μπροστά στο τεράστιο καμπύλο τιμόνι, ανοίγει τους αγκώνες προς τα έξω, πεταλάρει με σταθερό ρυθμό, φοράει πλεχτό γιλέκο πάνω από το κατάλευκο πουκάμισο, δεν υπάρχουν αυτοκίνητα γι' αυτόν , μάλλον δεν είχε ποτέ -</text:p>
          <text:p text:style-name="Text_20_body">παύει να είναι παππούς και γίνεται ένας υπερήλικας έφηβος, διακτινίζεται από την εποχή του Λογοθετίδη και του Χατζηχρήστου στο σήμερα και ξεφτιλίζει το full-suspension ποδήλατό μου, με εκμηδενίζει σαν ποδηλατική ύπαρξη, γίνεται η πεμπτουσία του ποδηλάτου, ο ιδεατός αει-υπάρχων ποδηλάτης, παύω να βγάζω θεωρίες για το ποδήλατο και μένει αυτή η εικόνα σαν χίλιες λέξεις στο μυαλό μου-</text:p>
          <text:p text:style-name="Text_20_body">για μιά στιγμή λυπάμαι που δεν προλαβαίνω να τον φωτογραφίσω, την αμέσως επόμενη όμως, ξέρω πως η εικόνα του θα είναι πλέον αναπαράγωγο του ήχου της αλυσσίδας μου όποτε βγαίνω βόλτα-</text:p>
          <text:p text:style-name="Text_20_body">θάθελα να του μιλήσω, μα τί να του πω-</text:p>
          <text:p text:style-name="Text_20_body">περπατάω, περνάω έξω από το καφενείο, καμμιά δεκαριά όμοιοι παππούδες κάθονται γύρω με τους καφέδες τους και συζητούν.<text:line-break/>-<text:line-break/>-</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
      <text:h text:style-name="Heading_20_1" text:outline-level="1">ΛΑΜΠΡΗ ΤΟΥ '78 <text:span text:style-name="T1">(</text:span><text:span text:style-name="T3">προσωπικο και αγαπημενο...μαλλον ναι)</text:span></text:h>
      <text:section text:style-name="Sect1" text:name="Section2">
        <text:p text:style-name="Text_20_body"><text:bookmark text:name="content-content1"/></text:p>
        <text:section text:style-name="Sect1" text:name="node-1551">
          <text:p text:style-name="P1"/>
          <text:p text:style-name="Text_20_body">Δημοσιεύθηκε Τετάρτη, 23/04/2008 - 10:02 από ofios </text:p>
          <text:p text:style-name="Text_20_body">Σκάλισα παλιές φωτογραφίες στο πατρικό μου - πίσω στο '78, στις μέρες της Λαμπρής /  ποδηλατάδικο στην Πατησίων , εκεί που σήμερα είναι κάτι ΙΕΚ  /  ο πατέρας  μου  μ' έχει πάει να διαλέξω το πρώτο μου ποδήλατο,  παζαρεύει την τιμή συνεσταλμένος, διστακτικός / ο πωλητής παντοδύναμος, το ποδηλατάδικο κολοσσιαίων διαστάσεων για τα μάτια μου / ούτε ξέρω τί να διαλέξω, όλα ωραία μου φαίνονται / μάλλον διαλέγω αυτό που θέλει ο πωλητής, ένα πορτοκαλί με μιά τεράστια βίδα στη μέση του σκελετού , σπαστό, για να μεταφέρεται εύκολα με τ' αυτοκίνητό μας , ένα SKODA κεραμιδί  / τόχω, επιτέλους, στα χέρια μου στο πεζοδρόμιο της Πατησίων  και δεν ξέρω πώς να το κουμαντάρω, ακόμη δεν τόχω καβαλήσει, μου φεύγει μιά δεξιά, μιά αριστερά  / βρίσκουμε ένα ταξί , το φορτώνουμε με προσοχή / καθισμένος στο πίσω κάθισμα δεν ακούω καμμία συζήτηση, είμαι σ' ένα όνειρο, κατά βάθος πιό πολύ φοβάμαι τον νέο μου φίλο, δέος, είναι σήμερα η λέξη /  με βρίσκω στη μέση του αδιέξοδου που μέναμε, στην οδό Ευρώπης στο Κουκάκι, να το περιεργάζομαι / ντρέπομαι να κάνω ποδήλατο μπροστά στους γονείς μου, μην πουν πως δεν ξέρω / ά, ναί...το ποδήλατο έχει βοηθητικές... /  κυττάζω για πρώτη φορά τα γράμματά του /  "CONSTANT" , λευκά γράμματα με μαύρο περιθώριο πάνω στο πορτοκαλί , που μου φαίνεται πως το βλέπω σαν χρώμα πρώτη φορά στην ζωή μου / περνάω τις ώρες μου πάνω-κάτω στο ήσυχο αδιέξοδο, διασχίζοντας μυρωδιές από σουτζουκάκια με κίμινο, αγκινάρες με μπόλικο άνιθο, φακές με δαφνόφυλλα, Κυριακάτικο ψητό, Δευτεριάτικη ομελέτα / το σπίτι μας ένα ημι-υπόγειο με αυλή και παράθυρο απ' όπου βλέπω το ποδήλατό μου όταν το αφήνω στο ποδαράκι του / μετά από πολλά πάνω-κάτω , μιά μέρα ισορροπώ χωρίς να ακουμπάω πάνω στις βοηθητικές, τρέλλα, επιτέλους φεύγει το σωσίβιο / διασταυρώνω και την Αγλαύρου, ένας νέος κόσμος ανοίγεται μπροστά μου / ο Λούκυ-Λούκ και η Ντόλυ στο τελευταίο τετραγωνάκι του κόμικ να φεύγουν στο ηλιοβασίλεμα /  ξανοίγομαι, περνάω την Συγγρού και ταξιδεύω ανάμεσα στα συνεργεία του Νέου Κόσμου και εκεί ανακαλύπτω ένα ποδηλατάδικο / ένας φαλακρός γκριζομάλλης με στρογγυλά γυαλιά στην άκρη της μύτης του  σφίγγει τα φρένα μου  και γρασσάρει την αλυσσίδα μου ( "μου" , έχω δικό "μου" ποδήλατο και είμαι εγώ...) / ανακαλύπτω αυτά που σήμερα λέμε gadgets / καθρέφτης, πίσω φως, σχάρα, φτερά, παγούρι / μετά μια μέρα που δυναμώνω στρίβω κατά του Φιλοπάππου, μέχρι τότε πήγαινα μόνο περπατητά / γίνεται ο μόνιμος προορισμός μου / σπάω το τιμόνι κάποια φορά και περνάω μπροστά από τους προσκόπους με το τιμόνι να κρέμεται από τις ντίζες των φρένων, μου δίνουν συμβουλές πώς να το κουβαλήσω πιό εύκολα / περνάει καιρός / περνάει καιρός / περνάει καιρός / σταματάω να ποδηλατώ μόλις η αλογοουρά της Σωτηρίας, η πρώτη αλογοουρά της ζωής μου, μου φαίνεται πίο ενδιαφέρουσα από το πορτοκαλί μου ποδήλατο / ο πατέρας μου δίνει το ποδήλατο σ' έναν γνωστό του που δουλεύει στο υγραέριο και που έκτοτε, και μέχρι την σύνταξή του, κάνει την διαδρομή Περιστέρι-Ασπρόπυργος με το πορτοκαλί CONSTANT / περνάει καιρός / 1996 / IDEAL HILLMASTER / Φιλοπάππου / ξανά... / τρεις έρωτες δεν με άφησαν ποτέ / το Κουκάκι, του Φιλοπάππου και το πορτοκαλί χρώμα.</text:p>
        </text:section>
      </text:section>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1" text:outline-level="1">ΚΥΡΙΑΚΑΤΙΚΟ ΞΥΠΝΗΜΑ <text:span text:style-name="T1">(</text:span><text:span text:style-name="T3">θελει αναπτυξη, ειναι για εναν φιλο Πακιστανο που συνανταω καθε πρωι στο φαναρι...μαλλον ναι)</text:span></text:h>
      <text:section text:style-name="Sect1" text:name="Section3">
        <text:p text:style-name="Text_20_body"><text:bookmark text:name="content-content2"/></text:p>
        <text:section text:style-name="Sect1" text:name="node-1701">
          <text:p text:style-name="P1"/>
          <text:p text:style-name="Text_20_body">Δημοσιεύθηκε Παρασκευή, 23/05/2008 - 10:29 από ofios </text:p>
          <text:p text:style-name="Text_20_body">Πόσα να στείλεις και πόσα να μείνουν... Λίγα από λίγα, ίσον τίποτα.<text:line-break/>Και τί το θές το ποδήλατο...<text:line-break/>Αλλά να,...νάχεις κάτι δικό σου, να μείνει μιά γωνιά με λίγη αξιοπρέπεια, να έχεις κάτι να νιώθεις άνθρωπος, να λές "ανέβηκα και είμαι 'λεύτερος, αυτό το πρωινό της Κυριακής είναι δικό μου".<text:line-break/>Θα το μάθουν όμως οι άλλοι, οι συντοπίτες και τί θα πουν, κι' άμα το μάθουν αυτοί, θα το μάθει κι' η μάνα πέρα στην πατρίδα και θάναι ντροπή, εκείνοι να περιμένουν από μένα και 'γω ν' αγοράζω ποδήλατα...<text:line-break/>Να φεύγω απ΄τα μάτια τους, αυτό ψάχνω, να μπορώ να γλυτώνω από 'κείνα τα βλέμματα στα λεωφορεία, στον δρόμο, στη δουλειά που φωνάζουν ότι δεν είμαι ένας απ' αυτούς.<text:line-break/>Κι' αν έχω πατρίδα και σπίτι όπως και τούτοι, αυτά δεν θέλουν να τα ξέρουν, δεν τους νοιάζει, το μόνο που τους νοιάζει είναι να είμαι εδώ και να δουλεύω, αλλά να μη με βλέπουν, να μη τους θυμίζει η παρουσία μου τους δικούς τους ξεριζωμούς.</text:p>
          <text:p text:style-name="Text_20_body">Μένω ώρες ξαπλωμένος στο στρώμα και φαντάζομαι πως είναι άνοιξη, πως είναι Κυριακή πρωί, και 'γω ετοιμάζω την βόλτα μου. Το ανεβάζω από τις σκάλες του ημιυπόγειου, γυαλιστερό και όμορφο, βγαίνω στο πεζοδρόμιο, κυττάω κάτω να μη φανεί πως κοκκινίζω, οι γείτονες κυττάνε αμήχανα, τα παιδιά κάνουν κι΄αυτά ποδήλατο, πατάω το πόδι μου στο πετάλι κι' ανεβαίνω στην σέλλα, μία, δύο , τρείς πεταλιές, κυλάω, κυλάω, κυλάω μέσα στον δροσερό αέρα, ανεμίζουν τα Κυριακάτικά μου ρούχα, πάω όπου θέλω, όσο αντέχουν τα πόδια μου, ιδρώνω και είναι ο μόνος δικός μου, καταδικός μου ιδρώτας, σταματάω κάτω στην θάλασσα.<text:line-break/>Στο χωριό δεν έχουμε θάλασσα, την κυττάζω και προσπαθώ να την βάλω στην ψυχή μου, νάναι το μόνο πράμα που θα μου λείψει όταν γυρίσω στα βουνά μας.<text:line-break/>Δεν είναι κακοί άνθρωποι τούτοι 'δω, μόνο πολύ φοβισμένοι.<text:line-break/>Θ' άλλαζαν πολύ αν ανέβαιναν σ' ένα ποδήλατο.<text:line-break/>Θα συναντιόμασταν στον δρόμο και θα είμασταν ίδιοι, θάχαμε ποδήλατο, θα κυλάγαμε χωρίς κανένα βάρος, μόνοι και με </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
      <text:h text:style-name="Heading_20_1" text:outline-level="1">ο θεός Υμηττός <text:span text:style-name="T1">(</text:span><text:span text:style-name="T3">μη σημαντικο-οχι)</text:span></text:h>
      <text:section text:style-name="Sect1" text:name="Section4">
        <text:p text:style-name="Text_20_body"><text:bookmark text:name="content-content3"/></text:p>
        <text:section text:style-name="Sect1" text:name="node-1732">
          <text:p text:style-name="P1"/>
          <text:p text:style-name="Text_20_body">Δημοσιεύθηκε Τρίτη, 27/05/2008 - 16:19 από ofios </text:p>
          <text:p text:style-name="Text_20_body">Ανεβαίνω την Φιλολάου αγκομαχώντας.<text:line-break/>Κάποιος συστηματικά έχει προσθέσει τουλάχιστον από μία ανηφόρα σε όλες ανεξαιρέτως τις διαδρομές μου.<text:line-break/>Δεν δίνω καμμία σημασία στην αστεία ανωφέρεια της Λαμπράκη, ξέρω πως στην πλατεία θα κάνω αριστερά και θα ταξιδέψω στον χρόνο.<text:line-break/>Μέσα στο ήσυχο Κυριακάτικο πρωινό στρίβω αριστερά στην πλατεία της Καισαριανής, μπαίνω στα χαμηλά σπίτια με τις αυλές και βρίσκω μυρωδιές και εικόνες από τον Καραγάτση και τον Βενέζη: τσιγαρισμένο φαγητό, γειτόνοι με τα καφεδάκια στις καρέκλες τους στην άκρη του δρόμου, ασβεστωμένα πεζοδρόμια και δέντρα μέχρι τη μέση, αγουροξυπνημένα μικρά μ' ένα κουλουράκι στο χέρι, ραδιόφωνα να μουρμουρίζουν συντροφιά, λιβάνι, σκεπάσματα απλωμένα στον ήλιο, γεράνια και βασιλικά.<text:line-break/>Όλα θα πάνε καλά, μόνο μην σας ακούσει ο εργολάβος και σας βρεί...<text:line-break/>Μετά οι ευκάλυπτοι, σε πνίγει το άρωμα και η δροσιά, αρχή της ανηφόρας της Πανεπιστημιούπολης. Θέλει ρυθμό, ειδικά με τα έξι (οκτώ μείον το ΦΠΑ) επιπλέον κιλά μου, θέλει ρυθμό και υπομονή.<text:line-break/>Και πάλι ο καταραμένος συνομώτης έχει τσοντάρει δυό-τρείςστροφές και καμμιά πεντακοσαριά μέτρα παρατεταμένης ανηφόρας και στο τέλος έχει βάλει κι' έναν λοφίσκο με ένα νεροφάγωμα ,που μέσα του χωράει το ποδήλατό μου με όλα του τα ξαδέρφια.</text:p>
          <text:p text:style-name="Text_20_body">Δεκαπέντε λεπτά μετά, πίνω νερό στην Καλοπούλα και με θαυμάζω εμένα τον Φαρισαίο, που ευτυχώς δεν μοιάζω με κάτι γνωστούς μου που μπλαμπλαμπλαμπλαμπλα και σαν να μη φτάνει αυτό μπλαμπλαμπλαμπλαμπλα και πόσο καλός είμαι ενω μπλαμπλαμπλαμπλαμπλα...</text:p>
          <text:p text:style-name="Text_20_body">Ο Υμηττός είναι θεός με την έννοια του αληθινού, ορατού, αντιληπτού, ουσιώδους συμμέτοχου στην καθημερινή ζωή. Βασιλεύει σαν φίλος, αρωγεί σιωπηλά, φέρνει τον ήλιο στις πλάτες του, στέκει και μας παραστέκει, κρυφός και κοντινός. </text:p>
          <text:p text:style-name="Text_20_body">Απαντάω όλες τις ερωτήσεις του γιού μου, τον βάζω να καθήσει πάνω στη σέλλα "μπαμπά, γιατί έχει λάσπες το ποδήλατο;", τραβάει το ζέρσεϋ "μπαμπά, τι γράφει δίπλα στο ζωάκι;", αγγίζει την γρατζουνιά από τα σχίνα "μπαμπά, τί είναι τα σχίνα;", του δείχνω ξερά φύλλα με χίλια απίστευτα χρώματα που του μάζεψα "μπαμπά, είναι πολύ μακριά ο Υμηττός;", θέλει να πιεί νερό απ' το παγούρι "Ααααχχχχχ! μπαμπά, τα σκυλάκια πίνουν κι΄αυτά νερό;", τσουλάμε το ποδήλατο στο μπαλκόνι "μπαμπά, την άλλη φορά θάρθω κι' εγώ μαζί σου", σφίγγεται η καρδιά μου...</text:p>
          <text:p text:style-name="Text_20_body">Δευτέρα, στην επιστροφή απ' την δουλειά, τον έχω απέναντί μου με ακατάστατα σύννεφα στην ράχη του, να βάφονται παρέα στον ήλιο που φεύγει προς την Αίγινα. Δεν έχει κίνηση, δεν καθυστερώ, στρίβω στην Συγγρού, χαζεύω τα πρώτα ανοιξιάτικα μπουτάκια στις στάσεις των λεωφορείων. </text:p>
          <text:p text:style-name="Text_20_body">Αυτήν την Κυριακή πρέπει να πάμε στον θείο γιατί μπλαμπλαμπλαμπλαμπλαμπλαμπλα και τόσο καιρό έπρεπε μπλαμπλαμπλαμπλαμπλα τι θα πει ο μπλαμπλαμπλαμπλαμπλα.......</text:p>
        </text:section>
      </text:section>
      <text:p text:style-name="Standard"/>
      <text:p text:style-name="Standard"/>
      <text:p text:style-name="Standard"/>
      <text:p text:style-name="Standard"/>
      <text:p text:style-name="Standard"/>
      <text:p text:style-name="Standard"/>
      <text:h text:style-name="Heading_20_1" text:outline-level="1"><text:soft-page-break/></text:h>
      <text:h text:style-name="P5" text:outline-level="1">το κωλοπαιδο... <text:span text:style-name="T1">(</text:span><text:span text:style-name="T3">δεν τρελλαινομαι κιολας...οχι)</text:span></text:h>
      <text:section text:style-name="Sect1" text:name="Section5">
        <text:p text:style-name="Text_20_body"><text:bookmark text:name="content-content4"/></text:p>
        <text:section text:style-name="Sect1" text:name="node-1761">
          <text:p text:style-name="P1"/>
          <text:p text:style-name="Text_20_body">Δημοσιεύθηκε Παρασκευή, 30/05/2008 - 17:34 από ofios </text:p>
          <text:p text:style-name="Text_20_body">Άκου ρε τι μου ζήτησε το μ@λ@κισμένο!!!<text:line-break/>Ποδήλατο, ρε μ@λ@κ@, ποδήλατο!!!<text:line-break/>Τού λέω, ρε παλληκάρι μου, δε θες να σου πάρω ένα παπί, ένα μηχανάκι, ένα βεσπάκι από 'κείνα τα μπόλικα, τα τεράστια, τα μουράτα, τώρα πούγινες δεκάξι κι' έχουμε και τον θείο το Βλάση στο τμήμα να μας βγάλει δίπλωμα-μαϊμού, εσύ θες ποδήλατο;;;<text:line-break/>Ναι, μου λέει, έχω βρει ένα και μ' αρέσει πολύ!<text:line-break/>Ρε, μπας και πρέπει ν' ανησυχώ, του λέω, ποιός άλλος έχει ποδήλατο;<text:line-break/>Ο Σταύρος, ο Μάκης, ο Γιώργος, ο Τζίμης, ο τάδε, ο τάδε...<text:line-break/>Καλά, του λέω, αυτοί δεν έχουνε πατεράδες να τους φροντίσουν , να τους πάρουν ένα μηχανάκι να κυκλοφορούν με αξιοπρέπεια , σαν κύριοι, τί είναι φτωχοί είναι και παίρνουν ποδήλατα στα παιδιά τους; Και στο κάτω-κάτω εγώ δε γουστάρω να γυρνάς με τους καρμίρηδες, να σε βλέπει η γειτονιά και να λέει "καλά, δεν έχει αυτός πατέρα να τονε νοιάζεται;"<text:line-break/>Είναι, μου λέει, τρόπος ζωής και είμαι αυτόνομος και δεν επιβαρύνω με τις βεζίνες και το περιβάλλον και που ο πλανήτης δεν αντέχει και κάποιο θερμοκήπιο ξέρω 'γώ ποιανού που τόδειξε και ο ΣΚΑΪ, που να χέσω το ΣΚΑΪ με τα φίδια που πάει και δείχνει και λαλάς και 'συ , του λέω, και μου θες ποδήλατο!!! Δε σου δίνω ρε, δεν πληρώνω εγώ για πετάλια και τέτοιες ξετσιπωσές!!!<text:line-break/>Και τί μου λέει;<text:line-break/>Δε πειράζει, θα δουλέψω και θα το πάρω μόνος μου! άκου, ρε τί μούπε, να δουλέψει ο δικός μου ο γυιός για να πάρει ποδήλατο!!!<text:line-break/>Και πού θα δουλέψεις ρε λεβέντη μου, του λέω, στο σούπερμάρκετ, μου λέει!!!<text:line-break/>Και η ξεφτίλα, ρε αγόρι μου, του λέω, να μάθει η γειτονιά πως κουβαλάς νταλίκες στο μπακάλικο γιατί δε σου δίνω, πού την βάζεις;;; Η δουλείά δεν είναι ντροπή , μου λέει. Ντροπή μπορεί να μην είναι για σένα, του λέω, είναι όμως για μένανε πούχω κι' ένα πρόσωπο στην κοινωνία!!!<text:line-break/>Έ, τότε, δώσε μου, μου λέει, να πάρω ποδήλατο !!! Το κωλόπαιδο, πού τάμαθε αυτά να μιλάει έτσι σε μένανε που θέλω το καλό του, ποιός πο&amp;στης του τάμαθε!!!<text:line-break/>Ασε , ρε συ Ασημάκη, άσε... θα αναγκαστώ να πάω να του πάρω καμμιά πεντακοσάρα να τηνε αράξω από κάτω απ' το παράθυρό του, να τηνε δει, να μη μπορεί να κάνει αλλιώς, να πάει στο διάολο να ξεχάσει το κωλοποδήλατο να μου φύγει και μένανε το άγχος...</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P5" text:outline-level="1">ασε μας κάτου ρε, με τα βλαμμένα.....<text:span text:style-name="T3">(αδιαφορο, περι κλοπων...ΟΧΙ)</text:span></text:h>
      <text:section text:style-name="Sect1" text:name="Section6">
        <text:p text:style-name="P4"><text:bookmark text:name="content-content5"/></text:p>
        <text:section text:style-name="Sect1" text:name="node-1935">
          <text:p text:style-name="P1"/>
          <text:p text:style-name="Text_20_body">Δημοσιεύθηκε Τετάρτη, 25/06/2008 - 10:20 από ofios </text:p>
          <text:p text:style-name="Text_20_body">Έλα, Μιχάλη, πούσαι...κάτσε ακινητος κάπου ρε, δεν έχει σήμα...έλα, ναι, τώρα σ' ακούω.<text:line-break/>Άκου, μ@λ@κ@, γιατί σε πήρα και μετά θα πείς ότι είμαι και η πρώτη μούρη!<text:line-break/>Λοιπόν, άκου άκρη που βρήκε ο παληός! Τί ήθελες να πάρεις του μικρού;.. Έλα μ΄ακούς; τί ήθελες να πάρεις του μικρού λέω, που πέρασε τάξη, ποδήλατο δεν ήθελες; ...<text:line-break/>Μ@λ@κ@ μου, θα σε φτιάξω αγρίως !...ακούς, ρε, ή μιλάω στον αέρα...ααα, εντάξει!<text:line-break/>Είναι εδώ στην ΕΒΓΑ που λές, ένα παλλικαράκι, ελαφρώς μούτρο, άνθρωπος που γυρνάει στην αγορά και ξέρει, λέμε καμμιά κουβεντούλα, πίνουμε και καμμιά μπυρίτσα στο πόδι και τί μου ξεφούρνισε, ρε μ@λ@κ@ !<text:line-break/>Πιάσε γωνία , κάτσε κι ' άκου: υπάρχει στέκι, και γ@μώ τα στέκια , στο κέντρο της Αθήνας, που πάς και παίρνεις ό,τι ποδήλατο θες κοψοχρονιά ! έλα, μ' ακούς ... κάτσε ρε μ@λ@κ@ ακίνητος μη χέσω !... δεν έχει σήμα σου λέω !...δε φτάνει που σου βρήκα άκρη θα τα πω και δέκα φορές !<text:line-break/>Το λοιπόν πάς από ' κει μιά Κυριακή πρωί και βολεύεσαι λουκουμάκι, με πόσα λες;....πες , ρε μ@λ@κ@, με πόσα κάνεις καρδιά να πεις ότι 'κονομάς ποδηλατάκι σένιο με τα φωτάκια του, τα καλαθάκια του, τα σέα και τα μέα του;....πόσα;;;;;.... τι, λε ρε μ@λ@κ@!!! ...έτσι θα έφτιαχνε ο παληός τον κολλητό του;;;...άκου, μ@λ@κ@ μου, άκου να φύγεις από τη μπαλκονόπορτα: με πενήντα, εβδομήντα άντε ογδόντα το πολύ ευρώπουλα έχεις γίνει!!!...ναι, ρε μ@λ@κ@, τι σου λέω τώρα!.... ποιός;...μαγαζί;....τι μαγαζί ρε Νιόνιο;;....καλά είσαι τελείως μ@λ@κ@ς ρε <text:a xlink:type="simple" xlink:href="mailto:μ@λ@κ@;;;......στο">μ@λ@κ@;;;......στο</text:a> δρόμο τα πουλάνε κάτι σκούροι όπως πουλάνε και τα σιντιά και τις τσάντες και τα βραχιόλια....ναι, ρε κλεψιμέϊκα είναι, τι ήθελες νάναι, με εγγύηση αντιπροσωπείας!... όχι ρε, τι ρημάδια λες, μιά χαρά είναι.......φρεσκοκλεμμένα.......ρε, σου λέω αγρατσούνιστα, πως λέμε αβάδιστα, ξέρεις εσύ, τόπιασες το υπονοούμενο, χαχαχαχα!!!<text:line-break/>Και πούσαι, σούχω και το σενάριο, γιατί ο μικρός θα θέλει να πάει να διαλέξει μόνος του και θα σε τραβολογάει και σένα μαζί και ' δω που τα λέμε δεν είναι μέρος για το παιδί εκεί χάμω......γιατί;........τι θες τώρα, ρε Μιχάλη, κλεφτρόνια είναι, κόλαση σκέτη, πρεζόνια και τέτοια, πας, βλέπεις, παίζεις την τιμή, το παίρνεις, και μη τον είδατε και μη τον απαντήσατε!.....στα γρήγορα, γιατί είναι και κάτι μ@λ@κισμέν@ που γυρνάνε με τα κινητά και με κάτι δικά τους ποδήλατα και στην πέφτουν γιατί ψωνίζεις απο' κει και σε φωνάζουν κλεπταποδόχο και σκατά στα μούτρα τους τα μ@λ@κιστρα, μου τη σπάνε, δεν αφήνουν έναν άθρωπο να κάνει δουλειά του, τέλος πάντων........Αλλά, άκου τώρα!... με πενήντα ευρουδάκια ποδήλατο και πας έξω και σε γδύνουν οι αλήτες στα μαγαζά, διακόσα-τρακόσα λέει και κάτι τέτοια και κράνος και γάντια και σιγά μη πάει να τρέξει σε αγώνες ο μικρός!.....ένα ποδηλατάκι ' κει χάμου μέχρι να του περάσει να το απαρατήσει και να ησυχάσουμε.<text:line-break/>Ναι, ρε μ@λ@κ@ σου λέω αφού σε ξέρω, δε βγαίνεις και 'συ, μεροκαματιάρης άθρωπος, όλη μέρα στο δρόμο, γι' αυτό σε σκέφτηκα να βολευτείς να πάει στο διάολο 'κει πέρα...έλα μου;...τι;....δε σ' ακούω γ@μώ τη βόνταφον μέσα...κάνει διακοπές...............τι; ποιός το κλαίει το ποδηλατάκι;....καλά, μ@λ@κ@ς είσαι ρε μ@λ@κ@;; ...να πα' να γ@μη8εί να προσέχει και να το κλειδώνει , που μούχουν κάνει μάγκες τους πακιστανούς και τα πρεζόνια και τους τρώμε στη μάπα οι υπόλοιποι!!! .......γιατί σε ρωτάω, άμα δε πουλήσει το κλεμμένο ποδήλατο να 'κονομήσει δε θα πάει στο διάολο να ξεκουμπιστεί ο βρωμιάρης ο πακιστανός να μη τονε βλέπω και μου γυρίζουν τα συκώτια;;;....θα πάει! ε, να πα' να χεστούν τα βλαμμένα που μου θέλουν και ποδήλατο! ..τα μεταξωτά βρακιά θέλουν κι' επιδέξιους κώλους, έλεγε η γιαγιάκα μου, θεός σχωρέστην.....<text:line-break/>Ακου, Μιχάλη, άμα θες την κάνω κοπάνα απ' τη δουλειά και πάμε και παρέα αύριο το πρωί........έλα μου....τί;....πας για τη ΣΟΝΥ τη ΜΠΡΑΒΙΑ;;...την παράγγειλες, ρε θηρίο;;;....άντε, καλορίζικη, ρε <text:a xlink:type="simple" xlink:href="mailto:μ@λ@κ@%21%21%21%21....να">μ@λ@κ@!!!!....να</text:a> χαρείς και 'συ κάτι, μεροκαματιάρης άθρωπος....</text:p>
        </text:section>
      </text:section>
      <text:p text:style-name="Standard"/>
      <text:h text:style-name="Heading_20_1" text:outline-level="1"><text:soft-page-break/>η ιστορία της Ασημούλας <text:span text:style-name="T3">(μ΄αρεσει...ναι)</text:span></text:h>
      <text:section text:style-name="Sect1" text:name="Section7">
        <text:p text:style-name="Text_20_body"><text:bookmark text:name="content-content6"/></text:p>
        <text:section text:style-name="Sect1" text:name="node-2135">
          <text:p text:style-name="P1"/>
          <text:p text:style-name="Text_20_body">Δημοσιεύθηκε Τρίτη, 29/07/2008 - 17:00 από ofios </text:p>
          <text:p text:style-name="Text_20_body">Ο μπάρμπας μου ο Σταμάτης ήταν ο πρώτος συγγενής, που πήρε ποδήλατο.<text:line-break/>Μιλάμε τώρα για τον πρώτο καιρό που κατέβηκαν απ' τις στάνες στα Τρίκαλα, εκεί, γύρω στο πενήντα-πενήντα πέντε, λίγο μετά τον εμφύλιο.</text:p>
          <text:p text:style-name="Text_20_body">Δεν ημπορούσε να συνηθίσει τα λεωφορεία, εκείνα με τις μουτσούνες και τη μηχανή δίπλα στον οδηγό, δεν είχε και πού να σταλίσει το μουλάρι του άμα έκανε να το φέρει κάτου, πήρε ποδήλατο.<text:line-break/>Αυτός κι' ο Θύμιος ο μανάβης είχαν ποδήλατα.<text:line-break/>Κι' απ' αυτόν τον Θύμιο τον μανάβη, δεν μου το βγάζεις απ' το μυαλό, πήραν και φτιάξαν την ταινία με τον Χατζηχρήστο, εκείνη με τον Ζήκο, τον μπακαλόγατο, βρε φτυστός δεν ήτανε...</text:p>
          <text:p text:style-name="Text_20_body">Πήρε, που λες, ένα μεταχειρισμένο, μαύρο ήτουνε, με τα γυριστά τιμόνια και πούχε σίδερα αντίς για ντίζες στα φρένα.<text:line-break/>Θα μου πείς, πού τάξερες τότε αυτά, μετά τάμαθες και μας τα λες.</text:p>
          <text:p text:style-name="Text_20_body">Πέρναγε ο Σταματόγιαννος, Γιάννης ήταν ο πατέρας του, εξ' ου και το Σταματόγιαννος, πέρναγε που λες ο Σταματόγιαννος απ' την πλατεία, πάταγε και στραβά τα πόδια στα πετάλια με τις φτέρνες προς τα μέσα και τις μύτες των παπουτσώνε να κυττάνε όξω, ήταν και μια σταλιά άθρωπος, τον έκανε χάζι το καφενείο μα δε μίλαγε κανείς.<text:line-break/>Είχε, βλέπεις, σκοτώσει τον Πανταγιά τον Τσάκαλο, έναν αγριάνθρωπο που γύρναγε στα βουνά και τούχε κλέψει ένα γίδι να το κολατσίσει με τον αδερφοποιτό του τον Γρηγόρη της θειάς της Βαγγέλαινας.<text:line-break/>Μπάμ, στον τόπο, ούτε σούπα, ούτε μούπες.<text:line-break/>Ποίος να κόταγε να μιλήσει τώρα για το ποδήλατο, φοβόντουσαν, σου λέει, δε θέλει και πολύ να μας σφάξει στο γόνατο...</text:p>
          <text:p text:style-name="Text_20_body">Μετά λίγο καιρό, να δεις πού θέλω να καταλήξω, κανείς δεν έδινε σημασία στον μπάρμπα μου. Τον είχανε συνηθίσει. Έβαλε και ντιναμό, κρέμασε και κροσσάκια απ' το τιμόνι, έβγαζε και το γαρούφαλλο απ' το πέτο και το πέρναγε στο τιμόνι, μόρτης ο μπάρμπας, σα γκόμενα τόχε το ποδήλατο.<text:line-break/>Το πιό σπουδαίο, κανείς δεν έδινε πιά σημασία, δεν έκανε εντύπωση ό,τι κι' αν έκανε στο ποδήλατο.</text:p>
          <text:p text:style-name="Text_20_body">Πώς πήγε τώρα το μυαλό μου σα θέλησα να ταιριάξω το ποδήλατο με τη δουλειά μου, δε το καταλαβαίνω.<text:line-break/>Δεν είναι να πεις πως αυτά που σου λέω τάχα παρατηρήσει τότες. Είναι που τώρα που μ' ένοιαξε, λες κι' άνοιξε ένας σινεμάς και μου πρόβαλε εκείνες τις εικόνες.</text:p>
          <text:p text:style-name="Text_20_body">Πήγα, που λές, και πήρα ένα ποδήλατο, ούτε πολύ φτηνό, ούτε πολύ ακριβό. Τί χρώμα το θες μου λέει, θες κόκκινο, θες κίτρινο; όχι του λέω, ασημί, να μη λερώνει κιόλας. Γέλασε, νόμισε τόλεγα στ' αλήθεια, "μ' ένα πανάκι καθαρίζει" μου λέει, "πάρε το κόκκινο να κάνεις και το κομμάτι σου!", άσε του λέω, για δώρο το θέλω, και πήρα το ασημί.<text:line-break/>Βάλε και μιά σχαρίτσα, του λέω, και στερέωσέ μου και δυό τσαντάκια, νάχει χαρά ο μικρός που θα πηγαίνει μ' αυτό στους προσκόπους!</text:p>
          <text:p text:style-name="Text_20_body">Τέλος πάντων, το πήρα και τόβαλα στο σπίτι μέσα, να μη φαίνεται ούτε από απέναντι, ούτε από πουθενά. Άμα ερχότανε κανείς τόκρυβα στην κρεβατοκάμαρα.<text:line-break/>Ανέβηκα στην Καρδίτσα, έκοψα το μαλλί, και μετά άρχισα ν' αφήνω μούσι και μουστάκι, ίσα να μαυρίσει λίγο το πρόσωπό μου.<text:line-break/>Μόλις μεγάλωσαν τα μούσια και το μουστάκι, πήρα ένα απογεματάκι την Ασημούλα, τούχα βγάλει κι' όνομα του ποδήλατου στο μεταξύ, και τράβηξα μια βόλτα κατά την πλατεία.<text:line-break/>Είχα και μια φαγωμάρα, μ' έτρωγε να δω αν θα πιάσει το κόλπο, αν θα με γνωρίζουν, χτύπαγ' η καρδιά μου, τρέμαν τα χέρια μου, κι' άσε ύστερα τους άλλους να λένε τον αναίσθητο και το τέρας και ξέρω' γω τί...!<text:line-break/>Περνάω μία, τίποτε, ούτε καλησπέρα.<text:line-break/>Περνάω δύο, ξανά, τίποτε, ούτε μια χαιρετούρα, βρε ούτε μία ματιά!<text:line-break/><text:soft-page-break/>Τρείς, τέσσερεις, κανείς δε με γνώρισε, κανείς δε με χαιρέτησε...<text:line-break/>Βρε! λέω, λές νάναι τόσο εύκολο...</text:p>
          <text:p text:style-name="Text_20_body">Τέλος πάντων, μετά άρχισα να πεταλάρω και πρωί. Την πρώτη φορά βγήκα νωρίς, ό,τι είχε πάρει να χαράζει. Μετά, ε! ξεθάρρεψα, βγήκα και κατά τις εννιά, μετά κατά τις δέκα, μετά τόπαιρνα για όπου ήθελα να πάω. </text:p>
          <text:p text:style-name="Text_20_body">Η πλάκα είναι πως μ' αυτά και μ' αυτά, δυνάμωσαν και τα πόδια μου και μούφυγε και η όρεξη για τσιγάρο.<text:line-break/>Ά, ρε Βασίλη, είπα, γι'αλλού εσύ ξεκίνησες<text:line-break/>κι' αλλού το ποδήλατο σε πάει.</text:p>
          <text:p text:style-name="Text_20_body">Κι' ήρθε η μεγάλη μέρα, που λες...<text:line-break/>Εκατό φορές είχα πάει μέχρις εκεί, τις είκοσι είχα μπει και μέσα, τι διάολο...</text:p>
          <text:p text:style-name="Text_20_body">Ένα δεν είχα σκεφτεί και παρ' ολίγο να την πατήσω.<text:line-break/>Άμα μου το κλέβανε στο μεταξύ;<text:line-break/>Να το δέσω; δεν θα προλάβαινα μετά να κουνηθώ...<text:line-break/>Έκανα και ΄γω το πιό απλό: ακούμπησα το ποδήλατο στην κολώνα, πέρασα την αλυσσίδα, έτσι, να κρέμεται μόνο σα νάτανε δεμένη, χωρίς να την δέσω και έκαμα τον σταυρό μου μην γίνει η στραβή.</text:p>
          <text:p text:style-name="Text_20_body">Τ' άλλα τα ξέρεις, μπήκα-βγήκα χωρίς να βλαφτεί κανείς, χαιρέτησα σαν κύριος και βγήκα, πήγα μέχρι τη γωνία που είχα την Ασημούλα αφημένη, πήγε κι' ήρθε κι' η καρδιά μου μέχρι να δω πως ήταν εκεί, έβαλα τις τσάντες στη σχάρα, άλλαξα το μαύρο καπέλο μ' ένα κόκκινο, έβγαλα και τα γυαλιά, ανέβηκα κι' άρχισα το πετάλι. Χαλαρά, σα να μην τρέχει τίποτα. Πέρασα δίπλα από τα περιπολικά, έτρεμα ολόκληρος, είχε σταματήσει η καρδιά μου, χτυπάγαν τα σαγόνια μου, αλλά, κύτταζα πέρα σα να είχα βγει για ψώνια. Σφυρίξαν οι σειρήνες τους καμπόσο, μετά μπήκα σπίτι, ακούμπησα την Ασημούλα στον τοίχο κι' έπεσα στον καναπέ ξερός, ούτε δάχτυλο να μη μπορώ να κουνήσω.<text:line-break/>Κάποια στιγμή πρέπει να με πήρε και ο ύπνος, άκουγα και την τηλεόραση να λέει, να λέει, να λέει, άκουσα και τ' όνομά μου, πήρε το μάτι μου και κάτι φωτογραφίες μου παλιές, μετά κοιμήθηκα.</text:p>
          <text:p text:style-name="Text_20_body">Ξύπνησα, κλείδωσα την πόρτα, που την είχα αφήσει έτσι όπως μπήκα, κι' έκαμα όλα τα συνηθισμένα που δε στα λέω γιατί τα ξέρεις κι' απ' τα δικά σου.</text:p>
          <text:p text:style-name="Text_20_body">Αυτή είναι, που λες, η ιστορία της Ασημούλας πούκαμα δώρο στην κόρη σου. Μ' αυτήν τόκαμα και μ' αυτήν πέρασα κάτου απ' τα μάτια τους.</text:p>
          <text:p text:style-name="Text_20_body">Άσε μετά πώς ήρθαν τα πράγματα...</text:p>
          <text:p text:style-name="Text_20_body">Το λοιπόν, βάλε, που σου λέω, το κορίτσι στα γράμματα, στείλ' το και στα γαλλικά και τ' αγγλικά του, μάθε το ' κει πέρα πέντε γράμματα να μη βρεθεί ποτέ στην ανάγκη και, άκου με, να μη της κόψεις ποτέ το ποδήλατο. </text:p>
          <text:p text:style-name="Text_20_body">Άμα ανέβηκε μιά φορά, μη την αφήσεις να ξανακατέβει ποτέ...<text:line-break/>Ποτέ δεν ξέρεις...</text:p>
        </text:section>
      </text:section>
      <text:p text:style-name="Standard"/>
      <text:p text:style-name="Standard"/>
      <text:p text:style-name="Standard"/>
      <text:p text:style-name="Standard"/>
      <text:p text:style-name="Standard"/>
      <text:h text:style-name="Heading_20_1" text:outline-level="1"><text:soft-page-break/></text:h>
      <text:h text:style-name="P2" text:outline-level="1"/>
      <text:h text:style-name="P2" text:outline-level="1"/>
      <text:h text:style-name="Heading_20_1" text:outline-level="1"><text:span text:style-name="T1">Α</text:span>, ρε βλάκα Σταυρόπουλε...<text:span text:style-name="T3">(μη σημαντικο-οχι)</text:span></text:h>
      <text:section text:style-name="Sect1" text:name="Section8">
        <text:p text:style-name="Text_20_body"><text:bookmark text:name="content-content7"/></text:p>
        <text:section text:style-name="Sect1" text:name="node-2273">
          <text:p text:style-name="P1"/>
          <text:p text:style-name="Text_20_body">Δημοσιεύθηκε Τρίτη, 02/09/2008 - 10:47 από ofios </text:p>
          <text:p text:style-name="Text_20_body">Έλα, καλημέρα, δώσε μου τον Σταυρόπουλο...</text:p>
          <text:p text:style-name="Text_20_body">Σταυρόπουλε! τί σου χρωστάω πρωί-πρωί να μου πρήζεις τα συκώτια με τα οικολογικά σου!<text:line-break/>Τί είναι αυτά με τους ποδηλατόδρομους που διαβάζω στις εφημερίδες;...............................Τί;;; Με ρώτησες εμένα που πήγες κι' έταξες ποδηλατόδρομους; Αυτή ήταν η σκασίλα μας, οι ποδηλατόδρομοι; Δηλαδή, άμα σου ζητήσουν πατινόδρομους εσύ θα κάνεις πατινόδρομους;<text:line-break/>Και στο κάτω-κάτω ποιοί είναι αυτοί που ζητήσανε ποδηλατόδρομους;....Ποιοί;;; Ποιοί είναι αυτοί, ρε Σταυρόπουλε, πού ψηφίζουν, σε ποιά τοπική είναι οργανωμένοι;<text:line-break/>Και πες εσύ ότι συμφωνούμε! Πού θα τους κάνεις τους ποδηλατόδρομους, ρε Σταυρόπουλε; Στην Κυψέλη και στα Κάτω Πατήσια;<text:line-break/>Από πού θα τους περάσεις, ρε Σταυρόπουλε, τους ποδηλατόδρομους; .........ποιά παραλιακή και κουραφέξαλα! είσαι τελείως τρελλός;! Πάει η παραλιακή, τελείωσε, πέρασε το τραμ και τέρμα!<text:line-break/>Ποιός θα κόψει κονδύλι για να βγούν τα μηχανήματα στο δρόμο ν' αρχίσουν το ράβε-ξήλωνε πάλι;<text:line-break/>Ποιός τον ακούει τον Περιβάλλοντος άμα του πάω τέτοιο νομοσχέδιο, ποιός, λέγε μου!<text:line-break/>Εγώ θα φάω όλο το χέσιμο, εγώ!!!<text:line-break/>Σ' έβαλα, Σταυρόπουλε, σ' αυτήν την καρέκλα για να μου λύνεις προβλήματα, όχι για να μου δημιουργείς!<text:line-break/>Με σταύρωνε ο Παλάτογλου "μη τονε πάρεις αυτόν, είναι κρυφός, όλο άσχετα θα σου ζητάει!", τίποτα εγώ και να, που τα πληρώνω τώρα!.....Τί "κύριε Υπουργέ!" τι είναι αυτό που δεν καταλαβαίνω, δηλαδή;.......Δεν πά' να κάνανε πορείες, τι με νοιάζει 'μένα, όλοι πορείες κάνουνε, δεν τόξερες, δηλαδή, πως τις πορείες τις αφήνουμε για να κοροϊδεύονται μεταξύ τους; ποιά πορεία έφερε ποτέ αποτέλεσμα και μου το φέρνεις σαν επιχείρημα;<text:line-break/>Το κυκλοφοριακό; Και θα λύσεις το κυκλοφοριακό με ποδήλατα, Σταυρόπουλε; Και ο Γκόγκολας και ο ΠΑΚΤΩΡ τί περιμένουν από εμάς, να τους πούμε "δεν σας δίνουμε άλλους δρόμους, θα λύσουμε το θέμα με ποδήλατα;". Είναι σοβαρή στάση αυτή απέναντι στους υποστηρικτές μας, ρε Σταυρόπουλε;.......Όχι, θα περιμένω από τα φτωχομπινέδια να τους κάνω ποδηλατόδρομους για να με ψηφίσουν!<text:line-break/>Αυτοί, ρε κακομοίρη, ό,τι και να τους τάξεις, ό,τι και να τους φτιάξεις, εκείνα που ψήφιζαν θα ψηφίζουν, δεν θάχουμε κανένα όφελος, κανένα απολύτως!...Ποιά κοινή γνώμη, ρε, τί μου λες τώρα! Η κοινή γνώμη χέστηκε για τους ποδηλατόδρομους! Θα τους στάξει πάλι ο Μουλαροσκούφης δυό-τρείς δεκαρίτσες για να τις πάρει μετά από τα τσιγάρα και το ΤΖΟΚΕΡ κι' αυτή είναι η περίφημη "κοινή γνώμη"!</text:p>
          <text:p text:style-name="Text_20_body">Λοιπόν, για να τελειώνει η κουβέντα, γιατί πολύ ασχολήθηκα, βρές τρόπο να το μαζέψεις, κάντο δύσκολο τέλος πάντων, πες για φορολογία και αριθμούς κυκλοφορίας και τέλη στα ποδήλατα και τέτοια, τρόμαξέ τους να μη το ξαναζητήσουν και τέλειωνέ το! </text:p>
          <text:p text:style-name="Text_20_body">Και αν μελλοντικά ξαναπέσει στο τραπέζι η συζήτηση για ποδηλατόδρομους και δεν μπορούμε να το σταματήσουμε και πάει τελικώς προς τα εκεί, θυμήσου αυτό που σού' πα για τέλη και εισφορές.<text:line-break/>Τίποτα δεν παραχωρείται τσάμπα!<text:line-break/>Κατάλαβες, Σταυρόπουλε;;;</text:p>
        </text:section>
      </text:section>
      <text:p text:style-name="Standard"/>
      <text:p text:style-name="Standard"/>
      <text:p text:style-name="Standard"><text:soft-page-break/></text:p>
      <text:p text:style-name="Standard"/>
      <text:p text:style-name="Standard"/>
      <text:h text:style-name="Heading_20_1" text:outline-level="1">δυό στρογγυλές φούσκες...<text:span text:style-name="T1">(</text:span><text:span text:style-name="T3">θελει αναπτυξη, μετριο, αν μεινει χωρος)</text:span></text:h>
      <text:section text:style-name="Sect1" text:name="Section9">
        <text:p text:style-name="Text_20_body"><text:bookmark text:name="content-content8"/></text:p>
        <text:section text:style-name="Sect1" text:name="node-2331">
          <text:p text:style-name="P1"/>
          <text:p text:style-name="Text_20_body">Δημοσιεύθηκε Δευτέρα, 08/09/2008 - 14:58 από ofios </text:p>
          <text:p text:style-name="Text_20_body">Ξέρεις τι δεν καταλαβαίνω;<text:line-break/>Πώς γίνεται και ισορροπείς πάνω στο ποδήλατο...<text:line-break/>Δηλαδή, πρώτα ισορροπείς για να μπορέσεις να πεταλάρεις ή πεταλάρεις για να μπορέσεις να ισορροπήσεις;<text:line-break/>Σε παρακολουθώ, και βλέπω εκείνο το απειροελάχιστο δευτερόλεπτο, που ενώ βρίσκεσαι με το ένα πόδι ακουμπισμένο κάτω, το τραβάς πάνω στο πετάλι, ενώ ταυτόχρονα έχεις αρχίσει να πιέζεις με το άλλο και να γέρνεις το σώμα σου μπροστά και απορώ, γιατί δεν πέφτεις!<text:line-break/>Δηλαδή, το ποδήλατο είναι κάτι που ισορροπεί μόνον όταν κινείται και αυτό μου φαίνεται εξωπραγματικό, τελείως ακαταλαβίστικο!<text:line-break/>Σκέφτομαι κάποια στιγμή να φιλοσοφήσω και να του βάλω προεκτάσεις, να φτιάξω ένα άρθρο για το περιοδικό, αλλά, από την άλλη, φοβάμαι πως δεν θα μπορέσω να μπω στην θέση κάποιου που ποδηλατεί, όσο πρέπει για να αποδώσω την σκέψη μου και τον προβληματισμό μου.<text:line-break/>Ξέρεις, να συνδέσω την ισορροπία στην ζωή με την διαρκή κίνηση, που θα μπορέσω να την περιγράψω σαν αυτοεξέλιξη πέρα από ακίνητα δόγματα και νωθρές θεωρίες, κάτι σαν δημιουργική ανησυχία. Αλλά, από την άλλη, είναι σαν να γράφω για μια πτώση με αλεξίπτωτο, που ούτε αυτήν δεν την έχω κάνει ποτέ.<text:line-break/>Το ποδήλατο όμως είναι κάτι που το μαθαίνουν όλοι, ακόμη και μικρά παιδιά, και σαστίζω τόσο μ΄αυτήν την σκέψη, που ντρέπομαι για την αναπηρία μου...<text:line-break/>Θα προτιμούσα, αν μπορούσα να διάλεγα, να μπορώ να ποδηλατώ παρά να περπατάω...<text:line-break/>Ζηλεύω το πώς μαθαίνει κανείς να ποδηλατεί...<text:line-break/>Σιγά-σιγά και μέσα από μεγάλη απογοήτευση στην αρχή και ενώ είσαι σίγουρος πως δεν θα τα καταφέρεις ποτέ, κάποια στιγμή, ταλαντεύεσαι ανάμεσα στις χαλαρωμένες βοηθητικές, παίζεις το τιμόνι δεξιά-αριστερά και πάει, έμαθες...Τόχω δει τόσες φορές στην πλατεία, που νιώθω σαν να ξέρω το πώς νιώθει εκείνος που τα καταφέρνει!<text:line-break/>Φτάνει μια φορά και έμαθες...<text:line-break/>Είναι ίσως το μόνο πράγμα που φτάνει μια φορά επιτυχίας και μετά δεν χρειάζεσαι να ξαναμάθεις!</text:p>
          <text:p text:style-name="Text_20_body">Δεν με νοιάζει που δεν μπορώ να έρθω μαζί σας εκεί που πάτε στα βουνά και τα μονοπατάκια, ούτε που δεν μπορώ να ακολουθήσω στις Κυριακάτικες βόλτες σας.<text:line-break/>Με νοιάζει, που δεν μπορώ να δω πώς είναι να ισορροπείς πάνω σε δύο στρογγυλές φούσκες που γυρνάνε αδιάκοπα, με νοιάζει που δεν θα νιώσω ποτέ αυτήν την απλή, καθημερινή αυτονομία, την ελευθερία και την σιωπηλή χαρά.</text:p>
          <text:p text:style-name="Text_20_body">Και να το ξέρεις, το καταλαβαίνω όταν με αφήνεις να σε κερδίζω στο τάβλι και τότε, τσαντίζομαι περισσότερο που με περνάς για βλάκα...<text:line-break/>Παίξε με στα ίσα, να μπορώ να ξεχνάω το ότι, δεν θα κάνω ποτέ μου ποδήλατο...</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Ο ΙΟΣ ΤΟΥ ΤΣΙΜΕΝΤΟΥ...<text:span text:style-name="T1">(</text:span><text:span text:style-name="T3">καλο, μαλλον ναι</text:span><text:span text:style-name="T1">)</text:span></text:h>
      <text:section text:style-name="Sect1" text:name="Section10">
        <text:p text:style-name="Text_20_body"><text:bookmark text:name="content-content9"/></text:p>
        <text:section text:style-name="Sect1" text:name="node-2375">
          <text:p text:style-name="P1"/>
          <text:p text:style-name="Text_20_body">Δημοσιεύθηκε Δευτέρα, 15/09/2008 - 17:49 από ofios </text:p>
          <text:p text:style-name="Text_20_body">".....Τα συνεργεία του ΥΠΕΧΩΔΕ δεν είναι σε θέση να εντοπίσουν τον φθοροποιό παράγοντα, δεδομένης μάλιστα και της παντελούς έλλειψης σχετικής βιβλιογραφίας ή άλλων παρόμοιων περιστατικών, που έχει 'καταφάει' κυριολεκτικά τις πολυκατοικίες στο κέντρο της Αθήνας, δίνοντας τροφή για επιστημονικοφανή σχόλια που μιλάνε για τον 'Ιό του τσιμέντου'. </text:p>
          <text:p text:style-name="Text_20_body">Πιό συγκεκριμένα, εκτεταμένες φθορές έχουν παρατηρηθεί στους σκελετούς εκατόν τριάντα πολυκατοικιών στο κέντρο της Αθήνας, οι οποίες έχουν αρχίσει να εκκενώνονται προληπτικά.<text:line-break/>Κύκλοι του ΥΠΕΧΩΔΕ έχουν αφήσει να διαρρεύσει ότι, επίκεινται κατεδαφίσεις των εν λόγω κτιρίων, εφ' όσον οι βλάβες είναι μη αντιστρεπτές και μη επιδιορθώσιμες.<text:line-break/>Ανησυχία εξ'άλλου προκαλεί το γεγονός ότι, δεν είναι δυνατόν να εντοπιστεί το αίτιο, ενώ παράλληλα ίχνη 'προσβολής' παρουσιάζονται και σε κτίρια σε άλλες περιοχές της Αθήνας. ΕΛΕΥΘΕΡΟΓΝΩΜΙΑ 12/8/2011".</text:p>
          <text:p text:style-name="Text_20_body">Ο μηχανολόγος Δημήτρης Τσοπάνογλου, χαμογέλασε ελαφρά. Έκοψε προσεκτικά το φύλλο και το έβαλε στην τσάντα του με σκοπό να το δώσει αύριο να του το κορνιζάρουν.<text:line-break/>"Η αρχή του τέλους..." σκέφτηκε, "Τόσα χρόνια, τόσοι συνεργάτες, τόσοι κόποι..."</text:p>
          <text:p text:style-name="Text_20_body">Πλησίασε στο παράθυρο του λιτού γραφείου του και κύτταξε τον οχετό του τσιμέντου, που απλωνόταν μπροστά στα μάτια του.<text:line-break/>Μ' έναν πρόχειρο υπολογισμό κατέληξε σέ ένα νούμερο που τον έκανε να χαμογελάσει: "Επτάμιση χρόνια το πολύ...! Σε επτάμιση χρόνια το αίσχος που πλαστοπροσωπούσε την Αθήνα, θα ήταν παρελθόν."</text:p>
          <text:p text:style-name="Text_20_body">Θυμήθηκε τον φίλο του τον Παρασίδη, έναν από τους κορυφαίους βιολόγους στην Ευρώπη, όταν του είχε ζητήσει, πίσω στο 1998, να τροποποιήσει γενετικά κάποιο βακτήριο, έτσι ώστε να μπορεί να προσβάλλει το τσιμέντο.<text:line-break/>Ενώ περίμενε ότι θα γελούσε εις βάρος του, ότι θα τον χλεύαζε σαν επιστήμονα, εκείνος είχε απλώς τραβήξει την καρέκλα του πίσω, είχε κατεβάσει τα γυαλιά στο στήθος του και σμίγοντας τα φρύδια του του είχε ζητήσει να το επαναλάβει.</text:p>
          <text:p text:style-name="Text_20_body">Έκτοτε, δεκάδες φοιτητές του τμήματος της Εφαρμοσμένης Γενετικής του Παρασίδη είχαν κάνει ατελείωτα πειράματα, που κατά την γνώμη τους, δεν είχαν κανένα απολύτως νόημα.<text:line-break/>Ο καθηγητής είχε μοιράσει έξυπνα τομείς του πειράματος σε τριάντα διαφορετικούς μεταπτυχιακούς φοιτητές, των οποίων την δουλειά θα μπορούσε έπειτα να συνδυάσει και να φτάσει στο ζητούμενο αποτέλεσμα, όπως και έγινε.<text:line-break/>Χρεώθηκε, βέβαια, με τα μηδενικά αποτελέσματα των ερευνών του, τουλάχιστον όπως αυτές έβγαιναν προς τα έξω, και μάλιστα, με την ενεργοποίηση του νόμου περί αξιολόγησης των πανεπιστημίων τον Οκτώβριο του 2008, είχε κινδυνέψει να βρεθεί εκτός της επιστημονικής κοινότητας, αλλά, άξιζε τον κόπο.</text:p>
          <text:p text:style-name="Text_20_body">Παιδιά και οι δυό τους ο Τσοπάνογλου με τον Παρασίδη, είχαν λατρέψει τις αλάνες, τις πλατείες, τα πάρκα και τους λόφους, τους ελεύθερους χώρους, την ανθρώπινη συναναστροφή και όλην αυτή την αγάπη τους, την είχαν μεταδώσει και στα παιδιά τους, που όμως πλέον είχαν αρχίσει να ασφυκτιούν στον κλοιό της πόλης και είχαν πάρει την απόφαση να μην γυρίσουν ποτέ πίσω μετά το Πανεπιστήμιο, παρά να μείνουν για πάντα στην δεύτερη πατρίδα τους, εκείνη των σπουδών τους.</text:p>
          <text:p text:style-name="Text_20_body">Δεν θα ήταν υπερβολικό να έλεγε κανείς πως τα δάκρυα του Τσοπάνογλου όταν αντίκρυσε στην αποθήκη του υπογείου το παρατημένο ποδήλατο του γιού του, ήταν εκείνα που πυροδότησαν την ιδέα για τον ιό του τσιμέντου.</text:p>
          <text:p text:style-name="Text_20_body">Το αστείο ήταν, πως οι δημοσιογράφοι, στην προσπάθειά τους να ονοματίσουν το φαινόμενο, είχαν πέσει διάνα στην περιγραφή του ώς ΙΟ ΤΟΥ ΤΣΙΜΕΝΤΟΥ, την ίδια στιγμή, που οι επιστημονικοί κύκλοι απέρριπταν με ανασηκωμένο υπεροπτικά το φρύδι αυτήν την θεωρία.</text:p>
          <text:p text:style-name="Text_20_body"><text:soft-page-break/>Ο Παρασίδης, αρεσκόταν να το λέει "Ο ΛΥΤΡΩΤΗΣ ΤΗΣ ΠΟΛΗΣ", σε συνδυασμό μάλιστα και με κάποιες πρώτες κινήσεις-προτάσεις που είχε κάνει σε φίλους του στο Υπουργείο Πολιτισμού, για διεξαγωγή ανασκαφών στα σημεία όπου απαλλοτριώνονταν τα κτίρια.</text:p>
          <text:p text:style-name="Text_20_body">Και εν πάσει περιπτώσει, ήταν έτοιμες από καιρό και οι προτάσεις, που περιλάμβαναν όχι μόνον αποζημιώσεις των ενοίκων που είχαν χάσει τα σπίτια τους, αλλά και την παροχή πρώην εγκαταλελειμμένων, αλλά πρόσφατα ανακαινισμένων κατοικιών ανά την Ελλάδα σε περιοχές με μεγάλο δείκτη εγκατάλειψης.</text:p>
          <text:p text:style-name="Text_20_body">Επτάμιση χρόνια ακόμη...</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
      <text:h text:style-name="Heading_20_1" text:outline-level="1"/>
      <text:h text:style-name="Heading_20_1" text:outline-level="1">ΕΝΑ ΒΑΘΥΚΟΚΚΙΝΟ GITANE..<text:span text:style-name="T2">.</text:span><text:span text:style-name="T3">(θελει λιγη δουλεια, αλλα, μ΄αρεσει...ναι)</text:span></text:h>
      <text:section text:style-name="Sect1" text:name="Section11">
        <text:p text:style-name="Text_20_body"><text:bookmark text:name="content-content10"/></text:p>
        <text:section text:style-name="Sect1" text:name="node-2541">
          <text:p text:style-name="P1"/>
          <text:p text:style-name="Text_20_body">Δημοσιεύθηκε Κυριακή, 05/10/2008 - 22:28 από ofios </text:p>
          <text:p text:style-name="Text_20_body">Είχε κρατήσει ένα κομμάτι σίδερο, ούτε που θυμόταν πιά από ποιό μέρος του ποδηλάτου είτανε, είχαν περάσει και τόσα χρόνια...<text:line-break/>Κι' έπειτα, δεν ήθελε να κάνει καμμία προσπάθεια να θυμηθεί, ήθελε μόνο να τόχει, να ξέρει πως είναι 'κει και να το κυττάει όταν ήταν ολομόναχος, κλεισμένος στην αποθήκη με το τρακτέρ, το παληό Ρενώ του μακαρίτη του παππού Ζεράρ.</text:p>
          <text:p text:style-name="Text_20_body">Εκείνος τούχε πάρει το πρώτο του ποδήλατο σαν έγινε τεσσάρων χρονών, ένα βαθυκόκκινο Gitane με κάτι τεράστιες βοηθητικές ρόδες, που δεν πρόλαβαν να μείνουν πάνω στο ποδήλατο πάνω από τρεις μέρες. Είχε μάθει να στέκεται χωρίς αυτές τόσο γρήγορα, σαν νάχε γεννηθεί πάνω στο βαθυκόκκινο Gitane.</text:p>
          <text:p text:style-name="Text_20_body">Τόχε 'κείνο το κομμάτι μπερδεμένο μέσα σε κάτι εργαλεία, να μη φαίνεται, μην τύχει και τόβρισκε εκείνος και τότε...</text:p>
          <text:p text:style-name="Text_20_body">Πολλά βράδυα είχε μείνει στην αποθήκη με μισόσβηστη την λάμπα πετρελαίου, να μη φαίνεται απ' το σπίτι, εξ' άλλου στο δωμάτιό του δεν θα τον έψαχνε κανείς.<text:line-break/>Όλη τους η φροντίδα περιοριζόταν στο νάναι τα χοντροπάπουτσά του καλά μπαλωμένα και τα θεόφαρδεια πουκάμισά του νάχουν όλα τα κουμπιά τους, για να μην λείψει ούτε μια μέρα απ' το χωράφι δίχως λόγο...<text:line-break/>Εκείνα τα βράδυα στην αποθήκη, που ξεκίναγαν σαν γλύκαινε αρκετά ο καιρός και μπορούσε ν' αντέξει την ακόμη ψυχρή βραδυά, ήταν όλη του η ζωή, τα περίμενε σαν γιορτή, άντεχε τα πάντα για να μπορέσει νάχει τα δικά, τα ολόδικά του βράδυα που θα τα περνούσε στην σκοτεινή αποθήκη.</text:p>
          <text:p text:style-name="Text_20_body">Όχι βέβαια, πως του τάχαν παραχωρήσει αυτά τα βράδυα...<text:line-break/>Απλώς, έκανε πως ανέβαινε στο δωμάτιό του, πάταγε δυνατά στα τρία-τέσσερα πρώτα σκαλοπάτια τόσο ώστε να τρίξουν και να ξεγελάσει τους άλλους, εκείνους που τους είχε για τόσο ξένους πιά μετά από 'κείνη τη μέρα, και έστριβε αθόρυβα στον διάδρομο, άνοιγε την πόρτα κι' έτρεχε στην αποθήκη.<text:line-break/>Απλώς, δεν τον αναζητούσε κανείς, τους ήταν εξίσου ξένος...</text:p>
          <text:p text:style-name="Text_20_body">Έψαχνε τότε μέσα στο σκοτάδι, ανάμεσα στα εργαλεία μέχρι το χέρι του ν΄αναγνωρίσει το αγαπημένο του κομμάτι και μόλις τόβρισκε, έπιανε στα χέρια του το κρύο σίδερο και τόσφιγγε δυνατά στα χέρια του τόσο, που εκείνο ζεσταινότανε σαν μικρή ερωμένη και θαρρείς πως ζωντάνευε το ξεθωριασμένο κόκκινο με τα τέσσερα λευκά γράμματα: GΙΤΑ.., που είχανε μείνει εκεί για να τον τυρρανάνε και αγωνιζόταν πολύ για να κρατήσει πίσω απ' τα μάτια του τα δάκρυα.<text:line-break/>Δεν ήθελε να κλάψει όχι από ντροπή. Δεν ήθελε να κλάψει για να μη λυτρωθεί ποτέ, για να μείνει μέσα βαθειά το κατάμαυρο μίσος για τον αδύνατο χαρακτήρα του...</text:p>
          <text:p text:style-name="Text_20_body">Θάπρεπε νάχε βρει την δύναμη να αντιδράσει τότε κι' ας έτρωγε ξύλο, πόσο ξύλο θα τούδινε εκείνος, θα τούσπαγε τα πόδια, θα τούσπαγε τα χέρια;<text:line-break/>Μα πώς θα πήγαινε μετά στα χωράφια να του δουλέψει, πόσο βλάκας ήταν, πόσο εύκολα παραδόθηκε στον φόβο κι' έμεινε ακίνητος σαν άγαλμα για τα δέκα ατελείωτα λεπτά, που το παληό Ρενώ τρακτέρ πέρναγε και ξαναπέρναγε πάνω απ' το ποδήλατό του την ίδια μέρα που είχε πεθάνει ο <text:soft-page-break/>παππούς Ζεράρ.<text:line-break/>Την ίδια μέρα που τόφερε η τύχη να γίνεται κι' ο ίδιος δεκατεσσάρων χρονών και που εκείνος, είχε αποφασίσει πως δεν υπήρχε χρόνος στην πιό φτωχή οικογένεια της Beauvais για να παίζουν τα παιδιά της με ποδήλατα και μάλιστα, να ξεθαρρεύουν και να κάνουν όνειρα για το Tour de France παίρνοντας στα σοβαρά τα σχόλια των αργόσχολων της πλατείας, που τον θαύμαζαν σαν πέρναγε βολίδα στον δρόμο για την Compiegne και με ορθάνοιχτα μάτια τον έβλεπαν σε λίγα μόνο λεπτά να επιστρέφει ανεμίζοντας χαμογελαστός το φουλάρι της Giselle, της μικρής φουρνάρισσας που για τα λακκάκια στα μάγουλά της μίλαγε όλη η επαρχία της Picardie.</text:p>
          <text:p text:style-name="Text_20_body">Πώς ν' άντεχε ο ίδιος στην θέα του ταχυδρόμου που διέσχιζε με το κατάμαυρο, γυαλιστερό Matra του τους δρόμους που ο ίδιος είχε χαράξει πρώτος με τα λάστιχά του...<text:line-break/>Με τίποτα δεν μπορούσε να πιστέψει πως εκείνος ο άνθρωπος είχε σαν επάγγελμά του το να καβαλάει ένα ποδήλατο και να μοιράζει γράμματα!<text:line-break/>Τόσο ξένοιαστος, τόσο γαλήνιος, τόσο χαμογελαστός...</text:p>
          <text:p text:style-name="Text_20_body">Δεν χαμογελούσε πιά ο ίδιος και μόνο σπάνια έσβηνε η μελαγχολία απ' το πρόσωπό του όταν έβλεπε τα πολύ μικρά παιδιά στην πλατεία να προσπαθούν να σταθούν στα πετάλια και το πρόσωπό τους έπαιρνε τότε μια έκφραση γεμάτη μαζί έκπληξη και αγωνία.</text:p>
          <text:p text:style-name="Text_20_body">Δεν χαμογελούσε ούτε ο ταχυδρόμος τώρα πιά.</text:p>
          <text:p text:style-name="Text_20_body">Ή τουλάχιστον, δεν ήξερε κι' ο ίδιος κανέναν πνιγμένο να χαμογελάει από τα βάθη του ποταμού Garonne, πόσο μάλλον δεμένος στο κατάμαυρο Matra μαζί με όλα του τα καταραμένα γράμματα, μαζί και τα δικά του, που διαρκώς επέστρεφαν από την Compiegne στον παραλήπτη αδιάβαστα, χωρίς ούτε καν να έχει ανοιχτεί ο φάκελλος απ' την μεγάλη τώρα πιά Giselle, που είχε θελήσει ν' αρραβωνιαστεί τον ευτυχισμένο ταχυδρόμο με το κατάμαυρο Matra.</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Ο γερο-Πέτερ <text:span text:style-name="T1">(</text:span><text:span text:style-name="T3">αν περισσεψει χωρος...)</text:span></text:h>
      <text:section text:style-name="Sect1" text:name="Section12">
        <text:p text:style-name="Text_20_body"><text:bookmark text:name="content-content11"/></text:p>
        <text:section text:style-name="Sect1" text:name="node-2663">
          <text:p text:style-name="P1"/>
          <text:p text:style-name="Text_20_body">Δημοσιεύθηκε Τετάρτη, 22/10/2008 - 11:59 από ofios </text:p>
          <text:p text:style-name="Text_20_body">Είχαμε τότε διοικητή στο φυλάκιο τον Κράϊζε, καλός άνθρωπος κατά βάθος, φωνακλάς αλλά καλός. Φοβόταν πολύ τον διοικητή της μεραρχίας, έναν ψηλό, ένα θηρίο ίσαμε 'κει πάνω, που δεν τόχε σε τίποτα να σηκώσει το χέρι του και να σε χαστουκίσει μπροστά στους στρατιώτες σου άμα δεν ήταν όλα σύμφωνα με τον κανονισμό.<text:line-break/>Φον Λέεμπ! Μέχρι και σήμερα, με αηδία προφέρω τ' όνομά του. Προχώρησε στην ιεραρχία και χάθηκε κάπου στο Ανατολικό μέτωπο, στην μεγάλη υποχώρηση.</text:p>
          <text:p text:style-name="Text_20_body">Μη ακούς τώρα φυλάκιο και νομίζεις τίποτε δύσκολα πράγματα. Εμείς οι παλιοί το συνηθίζουμε να τα παραλέμε και νομίζετε και 'σεις οι νεώτεροι, πως όλοι είμαστε ήρωες της πρώτης γραμμής.<text:line-break/>Το ότι ζω σήμερα, μικρέ μου Βάλτερ, το χρωστάω στο χαστούκι του συχωρεμένου του παππού σου, που μου αχρήστεψε τ' αριστερό αυτί. Ποιός να το φανταζόταν πως θα τον μακάριζα σήμερα για το ότι ζώ εξ' αιτίας του κουφού μου αυτιού και μπορώ και λέω στον εγγονό μου τις μικρές μου ιστορίες απ΄τον πόλεμο.<text:line-break/>Δεν έχω να σου πω για πολυβόλα και βόμβες και τραυματίες που κουβάλησα στην πλάτη μου, δεν τάζησα, δεν ξέρω πώς ήταν.<text:line-break/>Θάθελα να μιλάω και να με θαυμάζουν και 'μένα σαν τον θείο σου τον Φρίντριχ, δεν ξέρω όμως αν θάθελα νάχω σκοτώσει άνθρωπο για οποιονδήποτε λόγο.</text:p>
          <text:p text:style-name="Text_20_body">Ήμουν, που λες, σε μια μικρή κωμόπολη της Ολλανδίας, λίγο πάνω από το Μάαστριχτ, το Ράνσνταλ και 'κει υπήρχε ένα φυλάκιο στα σύνορα με το Βέλγιο. Όλα αυτά βέβαια, γύρω στο ΄43, που οι μάχες στην περιοχή είχαν πάψει.<text:line-break/>Οι κάτοικοι του χωριού, τουλάχιστον μερικοί απ' αυτούς, πέρναγαν καθημερινά τα σύνορα και πήγαιναν στην μεριά που κάποτε ήταν το Βέλγιο, σ' ένα χωριό με όχι πάνω από τριακόσιους κατοίκους, το Σεν Μαρτέν, και πούλαγαν ό,τι ο καθένας έφτιαχνε: τυρί, βούτυρο, κρασί, λαχανικά, κάτι τέλος πάντων για να βγαίνει το κατιτίς.</text:p>
          <text:p text:style-name="Text_20_body">Είχαμε, λοιπόν, μια πληροφορία πως ένας απ' όλους, ο γερο-Πέτερ, έκανε λαθρεμπόριο και μάλιστα συστηματικά. Δεν ξέραμε ούτε τί, ούτε πώς. Το μόνο που βλέπαμε μέρα παρά μέρα ήταν, τον γερο-Πέτερ τον ξυλουργό να περνάει με το ποδήλατό του φορτωμένο με λαχανικά στοιβαγμένα ωραία-ωραία σ' ένα ξύλινο καφάσι στερεωμένο στην σχάρα του ποδηλάτου του και τίποτ' άλλο. Έμπαινε στο Βέλγιο από το Ράνσνταλ, έκανε τον γύρο του σε τρία-τέσσερα χωριά και ξανάμπαινε στην Ολλανδία από το φυλάκιο του Άϊνμπαντουρ.<text:line-break/>Είχαμε και μια καλημέρα μαζί του, γελαστός γέρος, από 'κείνους που μεγαλώνουν δίχως να γερνάνε, μας φάνηκε λίγο άβολο την πρώτη μέρα που του ζητήσαμε να σταματήσει για έλεγχο.<text:line-break/>Δεν τούκανε την παραμικρή έκπληξη και μπορώ να σου πω ότι, αυτό έμοιαξε σαν να μας πρόσβαλε κιόλας, εφ' όσον έδειξε να το περιμένει και σαν να μην μας θεωρούσε σαν κάτι άλλο από κατακτητές, παρά την οικειότητα που είχαμε.</text:p>
          <text:p text:style-name="Text_20_body">Μήνες ολόκληρους έρχονταν τα σήματα για την δράση του γερο-Πέτερ και μήνες ολόκληρους κάναμε φύλλο και φτερό τα χορτάρια και τα λάχανά του.<text:line-break/>Τίποτε...</text:p>
          <text:p text:style-name="Text_20_body">Ο Φον Λέεμπ έβγαζε αφρούςαπό τη μια μεριά και ο Κράϊζε έτρεμε στην γωνιά του από την άλλη.<text:line-break/>Μας είχε γίνει εφιάλτης ακόμη και ο ήχος της αλυσσίδας του ποδηλάτου του γερο-Πέτερ, ειδικά όταν μας θρονιάστηκε στο φυλάκιο και ένας της Γκεστάπο, του οποίου δεν μας είπαν ούτε το όνομα. Μόνο ήταν δίπλα μας και μας κύτταζε σαν το κοράκι, να ψάχνουμε κάθε φορά και πιό εξονυχιστικά τα υπάρχοντα του γερο-Πέτερ, ο οποίος πρέπει να σου πω, πως παρέμενε ψύχραιμος σαν να μην είχε τίποτε να φοβηθεί, σαν να μην ήταν αυτός που του συνέβαιναν όλ' αυτά.</text:p>
          <text:p text:style-name="Text_20_body">Τέλειωσε ο πόλεμος, πέρασαν χρόνια πολλά και βρέθηκα ξανά στην περιοχή, σε μια συγκέντρωση βετεράνων της μάχης του Εμπέν-Εμαέλ, εκεί που πολέμησε και ο θείος σου ο Φρίντριχ.<text:line-break/>Θυμήθηκα και ρώτησα έναν παλιό μου σύντροφο που βρήκα εκεί, αν θυμόταν το κάζο που είχαμε πάθει με τον γέρο-Πέτερ και το υποτιθέμενο λαθρεμπόριό του.</text:p>
          <text:p text:style-name="Text_20_body">Γέλασε, μα πόσο γέλασε όταν είδε το στόμα μου να κρεμάει από την έκπληξη, όταν με <text:soft-page-break/>πληροφόρησε πως ο γερο-Πέτερ, όπως αποδείχτηκε μετά τον πόλεμο, όντως έκανε λαθρεμπόριο, αλλά, δεν μετέφερε τίποτε μέσα στα λαχανικά του.<text:line-break/>Απλώς, ήταν πάντα καβάλα στο αντικείμενο του λαθρεμπορίου του!<text:line-break/>Μη γελάς και 'συ τώρα! Ναι, έκανε λαθρεμπόριο ποδηλάτων!</text:p>
          <text:p text:style-name="Text_20_body">Πού να σκεφτεί όμως το φυλάκιο του Ράνσνταλ να ενημερώσει την διοίκηση, πως ο γερο-Πέτερ πέρναγε καβάλα σε ποδήλατο και όχι πεζός όπως έβγαινε το βράδυ από το φυλάκιο του Άϊνμπαντουρ...</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
      <text:h text:style-name="Heading_20_1" text:outline-level="1"/>
      <text:h text:style-name="Heading_20_1" text:outline-level="1">ο πατηρ Εφραίμ <text:span text:style-name="T1">(</text:span><text:span text:style-name="T3">εχει την πλακα του, θα το αναπτυξω...μαλλον ναι)</text:span></text:h>
      <text:section text:style-name="Sect1" text:name="Section13">
        <text:p text:style-name="Text_20_body"><text:bookmark text:name="content-content12"/></text:p>
        <text:section text:style-name="Sect1" text:name="node-2694">
          <text:p text:style-name="P1"/>
          <text:p text:style-name="Text_20_body">Δημοσιεύθηκε Παρασκευή, 24/10/2008 - 10:42 από ofios </text:p>
          <text:p text:style-name="Text_20_body">«Όχι, τέκνο μου, δεν μπορείς να ξανοίξεις κι΄άλλο την κιννάβαρι, δεν ημπορεί το ρούχο το Αγίου νάναι φωτεινό, πρέπει όλη η εικόνα να αναπαριστά τον πόνο, που τον περίμενε στην ζωή του. Μην ανοίγεις τον αγκώνα σου, χάνεις την ευθεία, καμπυλώνεις, δεν πρέπει...»</text:p>
          <text:p text:style-name="Text_20_body">Ε, μα τον είχε πρήξει ο πατηρ-Εφραίμ τον Ησαΐα, που σε μια έξαρση αφοσίωσης προς την τέχνη της αγιογραφίας είπε να επισκεφτεί την μονή του Αγίου Ιωάννη του κατατρεγμένου, να φοιτήσει στα πόδια του Εφραίμ, του καλόγερου που λεγόταν οτι ήταν η ενσάρκωση του Θεοφάνους του Κρητός, του μεγάλου αγιογράφου του 1500, τόσο καλά ζωγράφιζε.</text:p>
          <text:p text:style-name="Text_20_body">«Μην αφήνεις τα τόξα των φρυδιών ίσια, πλάγιασέ τα στις άκρες. Προσπάθησε να φανταστείς την δυστυχία αυτουνού του ανθρώπου που επί σαράντα χρόνια δεν πλύθηκε ποτέ και περπατούσε από χωρίου εις χωρίον με δεμένα μεταξύ τους τα πόδια του με ένα κορδόνι μόλις τριάκοντα εκατοστών, δεν μπορεί να τονε φκιάνεις χαρούμενο ή έστω απαθή...»</text:p>
          <text:p text:style-name="Text_20_body">Ήταν κι’ αυτή η μυρωδιά της αυγοτέμπερας που αραιώνανε τις σκόνες της αγιογραφίας, που τον αναγούλιαζε πρωί-πρωί γιατί ο καλόγερος δεν ήθελε να βάζει μέσα πολύ ξύδι και να την κρατάει δεύτερη μέρα. Όχι, ήθελε κάθε πρωί να σπάει τ’ αυγουλάκια, να ξεχωρίζει τον κρόκο απ’ τ’ ασπράδι και μετά να αφαιρεί προσεκτικά τον υμένα του κρόκου και να τον πετάει. </text:p>
          <text:p text:style-name="Text_20_body">Ποιός χριστιανός θα είχε κέφια μέσα σε τόση αυγουλίλα πριν ακόμη ανοίξει το μάτι του και μάλιστα, όταν απ’ το δωμάτιο του Εφραίμ ερχόταν η μυρωδιά από τ’ ασπράδια των αυγών που ο Πατέρας έκανε μια πρόχειρη ομελετίτσα.<text:line-break/>Μάλιστα, ο Ησαΐας θα ορκιζόταν ότι, του μύριζε και λουκανικάκι, αλλά, δεν άφηνε την σκέψη του να πλανηθεί και πολύ στα αυγά του κόσμου τούτου.</text:p>
          <text:p text:style-name="Text_20_body">Είχε μόλις πιεί, αντί για το συνηθισμένο φραπεδάκι, ένα τσάι του βουνού όπου του επέτρεπαν κάθε πρωί να βουτάει ένα ολόκληρο παξιμαδάκι, απ’ αυτά που φτιάχνονταν από τα πρόσφορα που περίσσευαν και τα φρυγάνιζαν με μπόλικο γλυκάνισο για να τα κάνουν αρωματικά, δήθεν.</text:p>
          <text:p text:style-name="Text_20_body">Μα πιό πολύ, τον πείραζε η στέρηση της ελευθερίας που είχε μάθει το χέρι του και που τώρα, αναγκαζόταν να το καλουπώσει και να το βάζει να κινείται σε προδιαγεγραμμένες τροχιές: έτσι το φρύδι, τόσο το χρώμα, τόσο το ξάνοιγμα, τόσο να σκύβει, έτσι να κυττάει και προπαντός, μην τύχει και σου βγει κανένας άγιος ή καμμία αγία λιγότερο δυστυχισμένος απ’ όσο πρέπει, την έβαψες.</text:p>
          <text:p text:style-name="Text_20_body">Το μόνο καλό στην υπόθεση ήταν το πήγαινε και το έλα, από και προς το χωριό που έμενε προσωρινά, και που τόκανε μ’ ένα παληό ποδήλατο πού’ χε βρει παρατημένο στο δημοτικό ιατρείο.</text:p>
          <text:p text:style-name="Text_20_body">Έτσι, λοιπόν, μετά από επτά ολόκληρους μήνες που ο Ησαΐας παιδευόταν για το παρεκκλήσι, πάντα κάτω από τις άγρυπνες ματιές του Εφραίμ, η αγιογράφηση είχε πάρει τέλος. </text:p>
          <text:p text:style-name="Text_20_body">Ο Εφραίμ, παρισταμένων και όλων των τοπικών αρχόντων, ενωμοτάρχη, κοινοτάρχη, δάσκαλο και βουλευτή που είχαν στοιχηθεί στην πρώτη σειρά πνιγμένοι μέσα στις γραββάτες τους, φορώντας το ταπεινό του άμφιο, αλλά, με καμάρι δέκα καρδιναλίων, διέσχισε την κατάμεστη εκκλησία και κατευθύνθηκε προς το βήμα, περήφανος για την δημιουργία που έγινε κάτω από την αυστηρή του <text:soft-page-break/>καθοδήγηση.</text:p>
          <text:p text:style-name="Text_20_body">Ανέβηκε τα τρία σκαλιά και στράφηκε προς το εκκλησίασμα.<text:line-break/>Και εκεί η ανάσα του σφήνωσε στον λαιμό του.<text:line-break/>Το πλήθος παραξενεύτηκε που ο πατηρ-Εφραίμ ξεκίνησε με δέηση και μάλιστα με μια, που δεν ακούστηκε καλά.<text:line-break/>«Υπέρ ποιανού είπε», ρωτούσαν ο ένας τον άλλον, μα κανείς δεν είχε ακούσει καθαρά.</text:p>
          <text:p text:style-name="Text_20_body">Ο Εφραίμ έβριζε τον εαυτό του. Μωρέ, να μην σκεφτεί να κυττάξει ποτέ τί έφτιαχνε ο Ησαΐας πάνω από την είσοδο, που τόχε σκεπασμένο και με λινάτσα.<text:line-break/>Έκανε τώρα δέηση και παρακαλούσε να μην ρίξει κανείς την ματιά του στον Άη Γιώργη καβαλάρη, που ο Ησαΐας τον είχε φτιάξει Αη Γιώργη ποδηλάτη.</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ΤΑΔΕ ΕΦΗ ΘΑΝΑΣΑΚΗΣ <text:span text:style-name="T1">(</text:span><text:span text:style-name="T3">μετριοτατο</text:span><text:span text:style-name="T1">...ΟΧΙ)</text:span></text:h>
      <text:section text:style-name="Sect1" text:name="Section14">
        <text:p text:style-name="Text_20_body"><text:bookmark text:name="content-content13"/></text:p>
        <text:section text:style-name="Sect1" text:name="node-3089">
          <text:p text:style-name="P1"/>
          <text:p text:style-name="Text_20_body">Δημοσιεύθηκε Πέμπτη, 04/12/2008 - 18:11 από ofios </text:p>
          <text:p text:style-name="Text_20_body">Φρόντιζαν να ανηφορίζουν πάντα προς το παληό πολυβολείο γύρω στις οκτώμιση, έτσι, που μόλις ο ήλιος έσκαγε μύτη ανάμεσα στα δυό βουνά, να τον βλέπουνε να λούζει την πλαγιά στο φως του, να ρίχνει εκείνα τα φωτεινά βέλη ανάμεσα στις λόχμες και τα κλαδιά των δέντρων.</text:p>
          <text:p text:style-name="Text_20_body">Ήταν οκτώ και είκοσι και θέλανε μια ακόμη απότομη στροφή και εκατό μέτρα ήπιας ανηφόρας για να θαυμάσουν τον μεγάλο βασιλιά να δείχνει το πρόσωπό του.<text:line-break/>Πράγματι, στις οκτώ και μισή ακριβώς ο ήλιος ήταν εκεί και ξεκινώντας από ένα πολύ δυνατό μικρό φετάκι φωτός άρχισε να μεγαλώνει και να αδειάζει το ατελείωτο φώς του τριγύρω, ένα θαύμα, μια πανδαισία...</text:p>
          <text:p text:style-name="Text_20_body">Όλοι τους θέλανε να τον θαυμάσουν και όντως, είχαν σχεδιάσει την βόλτα επί τούτου, αλλά......... κανένας τους δεν κατάφερε να τραβήξει τα μάτια του, ούτε σ’ αυτήν την κρίσιμη στιγμή, αλλά ούτε και καμμία άλλη στιγμή από την αρχή της βόλτας, από τον πισινούλη της Γωγώς, που στρουμπουλούλης και τουρλωτός, είχε θρονιαστεί στην αξιομακάριστη σέλλα και χαμογελούσε μια δεξιά και μια αριστερά, σα να τους έπαιζε «κούκου-τσα!!!» σε κάθε πεταλιά της Γωγώς, η οποία, νιώθω την ανάγκη να σας εξομολογηθώ, δεν ήταν και τόοοοοοοοσο καλή ποδηλάτισσα για να βρίσκεται πάντα μπροστά, αλλά, κατά μια σατανική συγκυρία τύχαινε τις μέρες που ήταν η Γωγώ μαζί να έχουν όλοι κι’ από κάτι: άλλος ένα τράβηγμα, άλλος ένα χτύπημα, άλλος ένα τσούξιμο στο γόνατο, άλλος υπερμεγέθη παρανυχίδα, κάτι τέλος πάντων για να επαληθεύεται πως «ό,τι έχει κανείς καλό είναι», αρκεί να έχει μια καλή δικαιολογία για να έχει φόρα-μόστρα το πωπαρίνι της Γωγώς.</text:p>
          <text:p text:style-name="Text_20_body">Δεν τολμώ να σας κρύψω ότι, στις μεταξύ τους συζητήσεις, η Γωγώ ήταν σαν να μην υπάρχει, δεν την έπιανε κανείς στο στόμα του και αν έμπαινε ποτέ στην κουβέντα τους, ήταν σαν να μην έχει κώλο, ήταν η πρώτη άκωλη ποδηλάτισσα στην ιστορία.</text:p>
          <text:p text:style-name="Text_20_body">Πρέπει επίσης, να υπογραμμίσω ότι, δεν δικαιολογείσθε να μην έχετε καταλάβει τον λόγο, που η Γωγώ απουσίαζε από τις συζητήσεις παρά την εξέχουσα, μεταφορικά και πραγματικά, σημασία που είχε η παρουσία της, μιας και αντί να καλυτερεύει τις επιδόσεις της ομάδας, τις χειροτέρευε: ήταν όλοι τους παντρεμένοι και δεν βάζω θαυμαστικό, η εξήγηση είναι αυτοϋπογραμμιζόμενη και αυτοθέλητα ταπεινούμενη.</text:p>
          <text:p text:style-name="Text_20_body">Δράττομαι της ευκαιρίας δε, να επανέλθω στο θέμα της ελλειπούς φαντασίας σας αγαπητοί μου πεταλέρποντες και να αναφέρω ότι, η Γωγώ ήταν μόλις δεκαεπτά ετών, πολύ κοντά στην σεπτή ηλικία που μερικοί από τους άτυχους αυτούς τέως ποδηλάτες και νυν ακόλουθους της Γωγώς, είχαν κόρες. Αυτό τα λέει όλα, νομίζω.</text:p>
          <text:p text:style-name="Text_20_body">Ώσπου μια μέρα η Γωγώ, και ο πωπός της πρωτίστως, έφεραν στην παρέα τον Θανασάκη.</text:p>
          <text:p text:style-name="Text_20_body">Το καλό κι’ ευγενικό παιδί προσπαθούσε να ακούσει έστω μια καλημέρα να βγαίνει από τόσα στόματα και αντί γι’ αυτό, ήταν σίγουρος πως κάπου στο βάθος, μεταξύ βρυχηθμών και μουγκρητών, πρέπει να πήρε το αυτί του και ένα «δε μας χέζεις ρε μ#λ#κ#», δεν πίστεψε όμως πως τόσο σοβαροί και ώριμοι άνθρωποι θα είχαν οποιοδήποτε λόγο να τον σιχτιρίσουν πρωί-πρωί και μάλιστα, δίχως καμμιάν αιτία.</text:p>
          <text:p text:style-name="Text_20_body">Και τότε έγινε το θαύμα: ο ήλιος βγήκε στις οκτώ και μισή και συνάντησε στην γνωστή στροφή μόνον την Γωγώ και τον Θανασάκη να αγκομαχούν ο ένας δίπλα στον άλλον και όχι για καλό, απλώς, για να καταφέρουν να ακολουθήσουν αυτά «τα τέρατα της ποδηλασίας, που τίποτε δεν έδειχνε πως είχαν μέσα τους τόσες, μα τόσες δυνάμεις σ’ αυτήν την ηλικία».</text:p>
          <text:p text:style-name="Text_20_body">Τάδε έφη Θανασάκης.</text:p>
        </text:section>
      </text:section>
      <text:h text:style-name="Heading_20_1" text:outline-level="1"><text:soft-page-break/>Η ΑΛΗΘΙΝΗ ΙΣΤΟΡΙΑ <text:span text:style-name="T1">(</text:span><text:span text:style-name="T3">αν βγει κοντα στα χριστουγεννα, κολλάει...)</text:span></text:h>
      <text:section text:style-name="Sect1" text:name="Section15">
        <text:p text:style-name="Text_20_body"><text:bookmark text:name="content-content14"/></text:p>
        <text:section text:style-name="Sect1" text:name="node-3107">
          <text:p text:style-name="P1"/>
          <text:p text:style-name="Text_20_body">Δημοσιεύθηκε Παρασκευή, 05/12/2008 - 17:50 από ofios </text:p>
          <text:p text:style-name="Text_20_body">Δεν πίστευε πια ούτε η μάνα τού Σήφη πως θα παντρευόταν ο κανακάρης της, αφού όχι μόνον είχε καβατζάρει τα σαράντα, αλλά, είχε και τόνα χέρι ακουμπισμένο στα πενήντα.</text:p>
          <text:p text:style-name="Text_20_body">Και βρέθηκε η Μαρία, κοριτσόπουλο σαν πως ντροπαλό, σαν χαμηλοβλεπούτσικο, και τα ταίριαξαν.</text:p>
          <text:p text:style-name="Text_20_body">Ο Σήφης είχε ένα μικρό μαραγκούδικο σ’ ένα χωριό, που συγκοινωνία πήγαινε δυό φορές την εβδομάδα κι’ όσο για παιδιά, το χωριό είχε μόνον σε σχολική φωτογραφία τους τωρινούς του γερόντους, τί να κάνει η συγκοινωνία πάνω ’κει...</text:p>
          <text:p text:style-name="Text_20_body">Το καλύτερο κομμάτι του σαν μαραγκός, μιά πόρτα για τό κοτέτσι της τσατσα-Φιλίτσας τόσο όμορφη που κατέληξε τελικά να γίνει αυλόπορτα, ο Σήφης τόφκιασε τη μέρα που έμαθε πως η Μαρία, το Μαρουλί του, κράταγε παιδί στα σωθικά της.<text:line-break/>Δε μιλάγανε, μόνο καθόνταν κοντά-κοντά και κοιτάζανε παρέα την κοιλιά της Μαρίας και έτσι, πέρναγαν οι μέρες για να φτιάξουν τους εννιά μήνες.</text:p>
          <text:p text:style-name="Text_20_body">Και μέσα σ’ όλη την γαλήνη τους ήρθε, άλλο και τούτο, το κτηματολόγιο. Σπουδαία λέξη !!!<text:line-break/>Έπρεπε να κατέβει ο Σήφης στην χώρα να δηλώσει τα χωραφάκια που τούχε αφήσει ο παππουλάκος του, μιας και πατέρα δεν πρόλαβε να γνωρίσει, του τον είχε πάρει η θάλασσα όταν ήταν μωρό.</text:p>
          <text:p text:style-name="Text_20_body">Αμ και πού ν’ αφήσει τη Μαρία πούχε μπεί στο μεταξύ στον ένατο;</text:p>
          <text:p text:style-name="Text_20_body">Πές εσύ πως χρειαζούταν να λείψει όχι μια ή δύο μέρες, μα παραπάνω. Τι θα γινόταν έτσι και ο μπέμπης αποφάσιζε να σκάσει κεφάλι; Ποιός θα την φρόντιζε;</text:p>
          <text:p text:style-name="Text_20_body">Έ, θα την έπαιρνε μαζί.</text:p>
          <text:p text:style-name="Text_20_body">Φορτώθηκαν το λοιπόν στο σαραβαλιασμένο φορτηγάκι, ένα Μ43 πούχε ξεμείνει απ’ τον πόλεμο στο χωριό, και κινήσαν να κατεβαίνουν, πολύ-πολύ σιγά, από τη μιά γιατί το όχημα δεν πήγαινε παραπάνω και από την άλλη, γιατί ο Σήφης φοβόταν τα τραντάγματα και τις λακκούβες πιό πολύ κι’ από τα κρίματά του.</text:p>
          <text:p text:style-name="Text_20_body">Το σκοτάδι τους ηύρε κοντά σ’ ένα χειμαδιό, αρκετά χιλιόμετρα πριν τη μεγάλη πόλη.<text:line-break/>«Πού να σας βάλω, ρε φουκαριάρικα» είπε ο γερο-βοσκός, «που δεν έχω άλλο εξόν από την αχεροστρωμνή που λιώνω πάνου της κάθε βράδυ...» και συνέχισε:<text:line-break/>«Να σας στρώσω μια μπατανία στον αχερώνα και να σας φέρω και την φουφού να χουχουλιάστε, άιντε, να βγει το βράδυ».</text:p>
          <text:p text:style-name="Text_20_body">Έπεσε στο ένα πλευρό η Μαρία, ακούμπησε στα γόνατα του Σήφη και λαγοκοιμήθηκε μέχρι τις δύο-τρεις το πρωί, οπότε την επιάσανε οι πόνοι. Ο μικρός ήταν βιαστικός.</text:p>
          <text:p text:style-name="Text_20_body">Τρέχαν οι δυό άντρες δεξιά κι’ αριστερά χωρίς να ημπορούν να δώσουν καμμία σημαντική βοήθεια στ’ αλήθεια, πιό πολύ για να τους φεύγει η ανησυχία. Ο βοσκός σκέφτηκε να φωνάξει την γυναίκα του Θοδωρή του καρβουνιάρη απέναντι απ’ το ποτάμι, μα τηλέφωνο δεν είχε. Έδεσε το μεγάλο λαδοφάναρο σε μια θηλιά, έρριξε την άλλη άκρη του σκοινιού πάνω στο ψηλότερο κλαδί του πλάτανου και τράβαγε κι’ άφηνε το σκοινί για να κουνιέται το φανάρι μπας και το δουν κι' αλλούθε.</text:p>
          <text:p text:style-name="Text_20_body">Σα να της φάνηκε της Θοδώραινας πως κάτι φέγγιζε απ΄απέναντι, κάτι σαν αστέρι με ουρά, μα μετά κατάλαβε πως ο Μήτρος κούναγε φανάρι για βοήθεια. Φόρεσε το λοιπό τις γαλότσες της, ζαλώθηκε και το ταγαράκι με δυό τρία σκουτιά και κανα-δυό ματζούνια, και κίνησε.<text:line-break/>Βρήκε στο δρόμο και την Θανάσω του παπά, που εγύρναγε απ’ την αγρύπνια της Αγίας Σταματίας και την επήρε για να βάλει ένα χεράκι, άμα κάτι χρειαζούμενο δεν το κάτεχε ή δεν τό’ σωνε μονάχη της.</text:p>
          <text:p text:style-name="Text_20_body">Φτάσανε στον αχερώνα, τί να δουν και τί να πιστέψουν: μια μικροκαμωμένη κοριτσούδα βύζαινε ένα ροδαλό μωρό τυλιγμένο στην κάπα του Μήτρου κι’ ένας σαστισμένος μεροκαματιάρης της <text:soft-page-break/>χάιδευε απαλά τα μαλλιά. Το μόνο φως ερχόταν απ’ το λαδοφάναρο που κράταγε ο Μήτρος που στεκόταν παράμερα, και ένα σωρό γίδια και πρόβατα πούχαν δει το φως κι’ είχαν ακούσει την φασαρία, είχαν μαζευτεί γύρω-τριγύρω και μασούλαγαν και κυττάγαν με μάτια σα μικρού παιδιού.</text:p>
          <text:p text:style-name="Text_20_body">Δεν πρόκαναν να δώσουν ένα χέρι στην λεχώνα, να της φκιάσουν δα ένα ζεστό, κι' ακούστηκαν απ΄έξω στο σκοτάδι ομιλίες.</text:p>
          <text:p text:style-name="Text_20_body">Η πόρτα του αχερώνα άνοιξε και πρώτα ένα, μετά ένα δεύτερο και τέλος ένα τρίτο κεφάλι φάνηκαν στο άνοιγμα. Μα τι φοράγαν στα κεφάλια τους, σαρίκια;;;</text:p>
          <text:p text:style-name="Text_20_body">«Καλησπέρα» είπε ο πρώτος βγάζοντας το γυαλιστερό, χρωματιστό κουτί που φόραγε στο κεφάλι «Είδαμε φως και είπαμε να σας φορτωθούμε, μιας κι’ έχουμε χαθεί και δεν ξέρουμε τον δρόμο μέσα στο δάσος».</text:p>
          <text:p text:style-name="Text_20_body">Και τί παράξενα ρούχα που φόραγαν...Όλο γράμματα και χρώματα, και γάντια στα χέρια και σάκκους στην πλάτη.</text:p>
          <text:p text:style-name="Text_20_body">«Καλώς τους, κοπιάστε να βάλτε κι’ ένα χεράκι !» βρόντηξε ο Μήτρος. «Να πιάσε ‘συ και άμε στο πηγάδι και γιόμισέ το νερό! » έκαμε στον πρώτο και τούβαλε στο χέρι ένα καρδάρι. «’Συ, τράβα στο καλύβι και φέρε το κεφάλι το τυρί και τη νταμιτζάνα με τη ρακή! » κι’ έσπρωξε τον δεύτερο απαλά στον ώμο. «Και ‘συ για να μη κάθεσαι άπραγος τράβα σκίσε δυό ξύλα να ρίξουμε στη φουφού! » κι’ έστειλε και τον τρίτο, που τον ακολούθησε μέχρι έξω για να ρίξει μια ματιά με τι διάολο είχαν έρθει μέχρις εδώ.</text:p>
          <text:p text:style-name="Text_20_body">Γύρισε με λαμπερό το μούτρο: «Χα! Με ποδήλατα! Ακούς, Θανάσω, με ποδήλατα!» έκαμε ο Μήτρος, «σαν τον εγγονό μου, κρίκι-κρίκι-κρίκι, με ποδήλατα!»</text:p>
          <text:p text:style-name="Text_20_body">«Και τί σαρίκια φορούνε στις κεφαλές τους;» ρώτησε η Θοδώραινα.</text:p>
          <text:p text:style-name="Text_20_body">«Δε φορούνε σαρίκι, καυκί φορούν για να μη σπάσουν τις καρκάλες τους, χα,χα,χα!!!»</text:p>
          <text:p text:style-name="Text_20_body">Σιωπή έκατσε στην ομήγυρη και πέρασε καμπόση ώρα, όπου ακουγόταν μόνο το λαίμαργο στόμα να πασχίζει να θρέψει το μικρό σωματάκι...</text:p>
          <text:p text:style-name="Text_20_body">Κάποια στιγμή γύρισαν οι τρείς, ξεφόρτωσαν, έβγαλαν και τα «σαρίκια», ξεζαλώθηκαν τα σακκίδια και κάθησαν κάτω να κυττάνε το μικρό, που είχε αποφάει και κοιμόταν.</text:p>
          <text:p text:style-name="Text_20_body">Μετά από λίγο μόνο το κούτσουρο στη φουφού στραφτάλιζε και φώτιζε τις κουρασμένες, γαλήνιες μούρες με τα έκθαμβα μάτια, στραμμένες προς το μωρό.</text:p>
          <text:p text:style-name="Text_20_body">Σιγά-σιγά τους ετύλιξε ένας γλυκός ύπνος έναν προς έναν.</text:p>
          <text:p text:style-name="Text_20_body">Λίγο πριν βασιλέψουν τα μάτια της, η Θοδώρα έρριξε μια θαμπή ματιά τριγύρω σε όλους τους και σκέφτηκε φωναχτά και χαμηλόφωνα:<text:line-break/>«Άγια Νύχτα...»</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
      <text:h text:style-name="Heading_20_1" text:outline-level="1"/>
      <text:h text:style-name="Heading_20_1" text:outline-level="1">the skywalker...<text:span text:style-name="T1">(</text:span><text:span text:style-name="T3">αδιαφορο...ΟΧΙ)</text:span></text:h>
      <text:section text:style-name="Sect1" text:name="Section16">
        <text:p text:style-name="Text_20_body"><text:bookmark text:name="content-content15"/></text:p>
        <text:section text:style-name="Sect1" text:name="node-3382">
          <text:p text:style-name="P1"/>
          <text:p text:style-name="Text_20_body">Δημοσιεύθηκε Πέμπτη, 15/01/2009 - 17:46 από ofios </text:p>
          <text:p text:style-name="Text_20_body">Το μπλέ ποδήλατο ανοίχτηκε στον ουρανό.<text:line-break/>Απέφυγε επιδέξια ένα 747 της Ολυμπιακής για Ρόδο και στράφηκε πάνω από την θάλασσα του Αιγαίου.<text:line-break/>Τα φορτωμένα κίτρινα σύννεφα άρχισαν να βρέχουν πολύχρωμες πεταλούδες και γεμιστές σοκολάτες. Τράβηξε λίγο το τιμόνι, κατέβασε το στάντ και ακούμπησε το μπλε ποδήλατο στο κοντινότερο σύννεφο.<text:line-break/>Άρπαξε μια σοκολάτα από αυτές που κατέβαιναν με ταχύτητα προς τη Γη, την ξετύλιξε και άρχισε να την μασουλάει. Με την πρώτη μπουκιά είδε όλες τις αποχρώσεις του κόκκινου. Με την δεύτερη, είδε όλες τις αποχρώσεις του κίτρινου και μέχρι να τελειώσει την σοκολάτα είχαν γεμίσει τα μάτια του χρώματα, πώς θάβλεπε πιά για να οδηγήσει;<text:line-break/>Άπλωσε τα χέρια του και μάζεψε μια χούφτα πεταλούδες, τις έφερε κοντά στα μάτια του, να φτερουγίσουν δυνατά, να διώξουν τα τόσα χρώματα, να μπορέσει να ξανανέβει στην σέλλα, να πάει στην χώρα του πέρα-κι΄ακόμη πιό πέρα.</text:p>
          <text:p text:style-name="Text_20_body">Οδήγησε κατ ευθείαν στην καρδιά ενός τυφώνα κι΄άρχισε να στροβιλίζεται μαζί με άλλους ποδηλάτες που κι εκείνοι περίμεναν την κατάλληλη στιγμή για να εκσφενδονιστούν ψηλά στο διάστημα. </text:p>
          <text:p text:style-name="Text_20_body">Βζζινννννννν, πετάχτηκε προς τα πάνω, μόλις πρόλαβε να διακρίνει τους δακτύλιους του Κρόνου και προσγειώθηκε στον Ποσειδώνα. Θα προτιμούσε τον Δία, τον αδερφό του, ή τον Πλούτωνα, τον άλλο του αδερφό, αλλά, βρήκε έναν ωραίο κατεψυγμένο κρατήρα και αποφάσισε να καθήσει εκεί, να δροσιστεί απ’ την κάψα του ταξιδιού και να συνεχίσει.</text:p>
          <text:p text:style-name="Text_20_body">Ο Ποσειδώνας, για όσους δεν το ξέρουν, συνηθίζει να περιποιείται προσωπικά τους επισκέπτες του. Έτσι λοιπόν, αφού του ετοίμασε μια παγωμένη, παχειά σοκολάτα, άρχισε να του λέει όλα τα καινούργια ανέκδοτα του πλανήτη, με τα οποία όμως δεν γέλασε καθόλου, μιας και δεν καταλάβαινε την γλώσσα. Όσην ώρα ο Ποσειδώνας ήταν απασχολημένος να μιλάει, εκείνος ανέβηκε στα κρυφά στο γαλάζιο του ποδήλατο (είναι παληός νόμος της αστροποδηλατικής: όσο πιό έξω βγαίνεις στο ηλιακό σύστημα, τόσο ξανοίγει το χρώμα του ποδηλάτου σου) και βούτηξε προς τα κάτω.</text:p>
          <text:p text:style-name="Text_20_body">Μόλις έφτασε στην πλατεία Κυψέλης έρριξε μια ματιά στις εφημερίδες. Ευτυχώς, κανείς δεν είχε πάρει χαμπάρι πως έλειπε, γράφανε κάτι μόνον για τον Υπουργό Των Καταβυθίσεων και τον Γενικό Γραμματέα Μοκετών.</text:p>
          <text:p text:style-name="Text_20_body">Έδεσε το ποδήλατο σε μια κολώνα, πήρε μια σοκολάτα απ΄το περίπτερο, την δάγκωσε και περίμενε, αφηρημένος, να δει χρώματα. Όχι, κανένα χρώμα. Ένα κορνάρισμα τον ξανάφερε στην πραγματικότητα.</text:p>
          <text:p text:style-name="Text_20_body">Μπήκε στο διαμέρισμά του και άρπαξε βιαστικός το σακκίδιο με τα ρούχα της δουλειάς.<text:line-break/>Κατέβηκε την Ερμού με το σακκίδιο στο χέρι, βρήκε μια γωνιά, έβαψε προσεκτικά το πρόσωπό του άσπρο, φόρεσε τον φαρδύ γαλάζιο μανδύα με τα αστεράκια και ανέβηκε στο ξυλόκουτό του, ακίνητος, άγαλμα.<text:line-break/>Μετά από λίγα λεπτά το πρώτο πιτσιρίκι κρεμασμένο στο χέρι της μαμάς του πέρασε, τον κύτταξε και ‘ κείνος, όπως πάντα, έκανε τις κινήσεις μαριονέτας που χαιρετάει και γελάει.<text:line-break/><text:soft-page-break/>Η αμήχανη μαμά του έρριξε ένα-δυό κέρματα και απομακρύνθηκε με το πιτσιρίκι να ρίχνει κλεφτές ματιές πίσω του.</text:p>
          <text:p text:style-name="Text_20_body">Μέχρι τις δύο το μεσημέρι είχε μαζέψει όσα χρειαζόταν για να αγοράσει εκείνη την υπέροχη κεντητή σέλλα και να φάει και μια τυρόπιττα από το «Άριστον». Έτσι κι΄αλλιώς λάστιχα δεν χρειαζόταν, αυτά που είχε τον έφταναν μέχρι την γκαρσονιέρα του. Από’ κει και πέρα, ε, είχε αυτός τον τρόπο του...</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NO LIFE, MISTER, NO LIFE...<text:span text:style-name="T1">(</text:span><text:span text:style-name="T3">αυτό, ναι</text:span><text:span text:style-name="T1">)</text:span></text:h>
      <text:section text:style-name="Sect1" text:name="Section17">
        <text:p text:style-name="Text_20_body"><text:bookmark text:name="content-content16"/></text:p>
        <text:section text:style-name="Sect1" text:name="node-3983">
          <text:p text:style-name="P1"/>
          <text:p text:style-name="Text_20_body">Δημοσιεύθηκε Πέμπτη, 26/03/2009 - 13:43 από ofios </text:p>
          <text:p text:style-name="Text_20_body">Το βλέμμα σπρωχνότανε κάτω, δεν πέρναγε πέρα από τις μύτες των παπουτσιών του και τα βαρειά του φρύδια δεν άφηναν να δω τα μάτια του, καταλάβαινα όμως την σκοτεινιά στην ψυχή του και πιό πολύ ένοιωθα την βαρειά του ανάσα, παρά που την άκουγα.</text:p>
          <text:p text:style-name="Text_20_body">Πώς βρέθηκα μέσα σε τούτο τον καφενέ, τον βγαλμένο από κάποιο βιβλίο του Καραγάτση, ούτε που κατάλαβα. Θυμήθηκα πως κάποτε είχα ταξιδέψει ως την Μυτιλήνη μόνο και μόνο για να πιώ καφέ σ’ έναν από κείνους τους παληούς καφενέδες που είχα δει στην τηλεόραση πως υπήρχαν ακόμη και τώρα, σ’ έναν ακόμη πιό παλιό απ’ όλους όσους είχα γνωρίσει, βρισκόμουν εδώ, στο Πέραμα.</text:p>
          <text:p text:style-name="Text_20_body">Έβαλα με το μυαλό μου πως θάπρεπε να θυμηθώ να ξανάρθω χειμώνα, νάναι αναμμένη και η μαντεμένια ξυλόσομπα, να βρέχει έξω και να κάτσω σε μια γωνιά να βλέπω διακριτικά τα γερόντια που φεύγουν σιγά-σιγά και μαζί τους θα φύγει και ο καφενές.</text:p>
          <text:p text:style-name="Text_20_body">«Με πιάνει κάθε που αρχίζει να μυρίζει ο λεμονανθός...»<text:line-break/>Ρούφηξε τη μύτη του από αμηχανία, σαν παύση για να ξαναπιάσει τον ειρμό.</text:p>
          <text:p text:style-name="Text_20_body">«Γίνεται από μόνο του. Δίχως να το θέλω τρέχουν τα μάτια μου, βουρκώνω κι’ ύστερα κλαίω για ώρα.»<text:line-break/>Έμπλεκε και ξέμπλεκε τα δάχτυλά του συνεχώς. Απόρησα που δεν κάπνιζε.</text:p>
          <text:p text:style-name="Text_20_body">«Μα δε ντρέπομαι...»<text:line-break/>Έσκυψε κι’ άλλο το κεφάλι, έλεγες πως θα το μπήξει μέσα στα στήθια του.<text:line-break/>«Μερικά πράγματα δε σ’αφήνουν ποτέ. Γίνονται και μετά η ζωή σου σημαδεύεται από ‘κει και πέρα, χαρακώνεται...»</text:p>
          <text:p text:style-name="Text_20_body">Τον άφησα να κρατήσει τον αργό ρυθμό του. Όσο κι’ αν μ’ έτρωγε η απορία, όσο κι’ αν τρωγόμουνα να μάθω, τον άφησα να τα πεί όπως κι’ όποτε εκείνος ήθελε.</text:p>
          <text:p text:style-name="Text_20_body">«Εδώ χάμω ούτε να φτύσεις δεν είναι. Τόσο σίδερο δεν τόχα φανταστεί ότι υπήρχε μέσα στις προβλήτες. Και το βλέπεις έτσι και λες, σκουριασμένο είναι, μα έτσι είναι το σίδερο, έχει πάντα αυτή την όψη και μόνο σα το πιάσεις και το κόψεις, το κολλήσεις, το χτυπήσεις και μετά το ασταρώσεις και το βάψεις παύει να μυρίζει σα σίδερο. Καράβια, πλεούμενα, φαρτηγά, μαούνες, όλα από ‘δω χάμω ξεκινάνε. Δε τα βλέπετε ‘σεις που περνάτε απ’ όξω γιατί είν’ οι μάντρες ψηλές και μας κρύβουν.»</text:p>
          <text:p text:style-name="Text_20_body">Θυμήθηκα πως τα μεσημέρια καμμιά φορά, άμα μ’ έφερνε ο δρόμος από τη Γρηγόρη Λαμπράκη, έβλεπα εργάτες με ολόσωμες φόρμες να πετάγονται από κάποια πόρτα απ’ τη μεριά της θάλασσας και να χώνονται σε κάποιο σαντουϊτσάδικο κι’ απ’ την ανοιχτή σιδερόπορτα μόλις πρόφταινα να δω όρθια σκαριά άβαφτα, ατελείωτα, σκέτο σίδερο.</text:p>
          <text:p text:style-name="Text_20_body">«Τόφερε η τύχη να πρέπει να πάρω σύνταξη από ‘δω. Δεν τόξερα το σίδερο, μα τόμαθα. Ακόμη όμως το σιχαίνομαι. Είχα μάθει μαραγκός. Γλυκό πράμα το ξύλο, ζωντανό, όσα χρόνια και να περάσουν μιλάει πάντα. Ενώ το σίδερο δε συνηθιέται, άτιμο πράμα, στη φυλάει και λίγο να ξαστοχήσεις, πάει, τρέχεις για ορούς και φάρμακα.»</text:p>
          <text:p text:style-name="Text_20_body">Ξεθάρρεψε λίγο και σήκωσε το βλέμμα λίγο πιό πέρα προς το φως που ερχόταν απ’ την πόρτα. Γύρισα κι’ έρριξα κι’ εγώ μιά ματιά έξω απ’ το τζάμι. Φαίνονταν πλάϊ-πλάϊ τα τιμόνια των δύο ποδηλάτων. Ησύχασα. Από τη ώρα που μπήκαμε ‘δω μέσα είχα ξεχάσει να κυττάξω προς τα ΄κει.</text:p>
          <text:p text:style-name="Text_20_body">«Ευτυχώς, το παιδί δεν θα τελειώσει ‘δω χάμω. Τον έχω στο πανεπιστήμιο, τελειώνει σε δυό-τρία χρονάκια, μετά στρατιωτικό και τέλος. Θα βρει μια δουλειά να πω κι’ εγώ πως ανάσανα. Θα κάμω να βρω μιαν άλλη δουλειά, με πιό λίγα λεφτά, πού θα πάει, δυό ψυχές θάμαστε με την κυρά, δουλεύει και ‘κείνη λατζέρα σ’ ένα εστιατόριο στον Πειραιά, θα βγαίνουμε. Μα τώρα, δε θέλω το παιδί να στερηθεί. Και τα σίδερα έχουν καλά λεφτά. Σου τρων τη ζωή, αλλά, πληρώνουν καλύτερα από αλλού.»</text:p>
          <text:p text:style-name="Text_20_body">Είχα αρχίσει να απογοητεύομαι. Τίποτε απ’ όσα άκουγα δεν μου εξηγούσε αυτό που είχα δεί. Έναν <text:soft-page-break/>άνθρωπο πάνω σ’ ένα ποδήλατο σκέτο ρημάδι, να κάνει πετάλι και να κλαίει αδιάκοπα, σα να θρηνούσε μια κάποιαν απώλεια. Προσπάθησα να μην αφήσω να φανεί η αδιαφορία που είχε αρχίσει να με κατακλύζει και τον άφησα να συνεχίσει.</text:p>
          <text:p text:style-name="Text_20_body">«Τώρα θα σου πω κάτι, που οι άλλοι στη δουλειά το ξέρουν και γι’ αυτό μ’ αποφεύγουν, αλλά, κανείς άλλος, ούτε γυναίκα, ούτε συγγενής, ούτε φίλος δεν το ξέρει. Για το παιδί δε το συζητάμε...αυτός δε θα μάθει ποτέ...τον θέλω νάχει το κεφάλι ψηλά.»</text:p>
          <text:p text:style-name="Text_20_body">Το βλέμμα αντί να χαμηλώσει, γύρισε καταπρόσωπο.<text:line-break/>«Το ποδήλατο το’δες...»<text:line-break/>«Τό’ δα» είπα και φάνηκε σα να βγαίνει μια ξένη φωνή απ΄το στόμα μου.<text:line-break/>«Δεν τ’ αγόρασα...», είπε και με κύτταξε έντονα στα μάτια σα να περίμενε κάποια αντίδραση. </text:p>
          <text:p text:style-name="Text_20_body">Είδε πως δεν άλλαξα και συνέχισε.<text:line-break/>«Εκεί στην Γ15, στις γερανογέφυρες, δουλεύουν ξένοι, ξέρεις, μαύροι, μελαμψοί. Εγώ φεύγοντας από’ δω με τα πόδια για το σπίτι πέρναγα την ώρα που σχολνάγανε και λίγο-πολύ τους ήξερα, σα φάτσες δηλαδή. Περπατάγαμε και λίγο πλάι-πλάι, σύντροφοι στην κούραση, ξέρεις, νιώθεις πως όταν την μοιράζεσαι την κούραση, είναι σα να λιγοστεύει.»</text:p>
          <text:p text:style-name="Text_20_body">Έβαλε τα χέρια στον γιακά του τριμμένου σακκακιού του κι’ έκανε σα να το στρώνει στους ώμους του, σα κάποιος κύριος, που ετοιμάζεται να κλείσει μια μεγάλη συμφωνία.<text:line-break/>«Ήταν κι’ ένας που έφευγε με ποδήλατο, με τούτο ‘δω πού΄χω απ’ όξω», έκανε ένα νεύμα με το κεφάλι δείχνοντας έξω. </text:p>
          <text:p text:style-name="Text_20_body">«Είχε κι’ έναν φίλο και φεύγανε μαζί. Ο ένας με τα πόδια κι’ ο άλλος απ’ το πλάι σιγά-σιγά με το ποδήλατο, παρέα στο συντρόφι του. Δε ζήλεψα τόσο το ποδήλατο, όσο ζήλεψα τη φιλία τους. Ο ένας να μπορεί να πατήσει πετάλι, να μπορεί να φύγει από ‘δω χάμω όσο πιό γρήγορα γίνεται, να πάει να ξεβρωμίσει τη σάρκα του και να μένει να τσουλάει σιγά-σιγά δίπλα στον άλλον. Κι’ ο άλλος, με την κούρασή του να μη ζητάει να ανέβει κι’ αυτός λίγο πάνω, να γλυκάνει λίγο το πρόσωπό του, να αποκάμει λίγο νωρίτερα.»</text:p>
          <text:p text:style-name="Text_20_body">Μίλαγε και φαινόταν πως ο θαυμασμός του ήταν ειλικρινής.<text:line-break/>«Είναι στη ράτσα τους, είναι καμμιά θρησκεία, είναι η απόσταση από τον τόπο τους, ό,τι και νάναι πάντως εγώ δεν τό’ ζησα ποτές μου.»</text:p>
          <text:p text:style-name="Text_20_body">Μεμιάς, σαν κάποιο αόρατο σύννεφο να μπήκε στην ψυχή του, σκοτείνιασε πάλι και το βλέμμα γύρισε να κυττάει τις σανίδες του πατώματος.</text:p>
          <text:p text:style-name="Text_20_body">«Αυτόν τον Αχμέτη, που λες, μια μέρα τονε πήρε από κάτω μια νταλίκα πού’ βγαινε από την αποβάθρα», είπε με μιαν ανάσα, «τού’ δωκε μιά και τονε πέταξε κάτω απ’ το ποδήλατο σαν αχερόκουκλα και μετά πέρασε από πάνω του όλο το συρόμενο», είπε και γύρισε να με δει καταπρόσωπο, να διαπιστώσει αν με ειχε σοκάρει.</text:p>
          <text:p text:style-name="Text_20_body">Σήκωσα το ποτήρι και ήπια μια γουλιά νερό. Σταύρωσα τα χέρια μου στα γόνατα και περίμενα.</text:p>
          <text:p text:style-name="Text_20_body">«Πώς δουλεύει το μυαλό του ανθρώπου δε το ξέρω. Ξέρω όμως πως μόλις τον είδα κάτω και κόσμο τριγύρω να κυττάει τη δυστυχία που μόλις και ξεκίναγε, δε σκέφτηκα άλλο από το ποδήλατο.»</text:p>
          <text:p text:style-name="Text_20_body">Ο λαιμός μου είχε στεγνώσει.</text:p>
          <text:p text:style-name="Text_20_body">«Είχε μείνει ανέπαφο, σα να μην είχε γίνει τίποτε, όπως το βλέπεις έξω από την πόρτα» και έδειξε με το πηγούνι του προς τη μεριά που ήταν τα δυό ποδήλατα.<text:line-break/>Δεν γύρισα το κεφάλι μου.</text:p>
          <text:p text:style-name="Text_20_body">«Έτσι, σα καπνός πέρασε απ’ το μυαλό μου όλη μου η κούραση, τα δυο-τρία χρόνια που θα πρέπει νάμαι ακόμη εδώ κάτω, το παιδί που δεν πρέπει να στερηθεί. Και τόκαμα...Έσκυψα, σήκωσα το ποδήλατο, ανέβηκα πάνω κι΄έφυγα. Είχα να κάνω πετάλι από δεκαπέντε χρονώ. Ήταν μπερδεμένο. Σα νάμουνα το παιδί που ήμουν τότε και ταυτόχρονα ο άψυχος και μαζί και ‘κείνος που τον σκύλεψε».</text:p>
          <text:p text:style-name="Text_20_body">Τώρα μίλαγε στον εαυτό του. Ακόμη κι’ αν μ’ έβλεπε να σηκώνομαι και να φεύγω, πάλι θα συνέχιζε τα λεγάμενά του.</text:p>
          <text:p text:style-name="Text_20_body">«Δε μετάνιωσα....Μόνο, που σα μπαίνει η άνοιξη κι’ ανθίζουν οι λεμονιές, τονε σκέφτομαι τον δύστυχο τον Αχμέτη και σκέφτομαι το λεμονανθό που δε μπορεί να μυρίσει πιά και κλάιω δίχως να το θέλω».</text:p>
          <text:p text:style-name="Text_20_body"><text:soft-page-break/>Σταμάτησε για λίγο.</text:p>
          <text:p text:style-name="Text_20_body">«Δυό πράματα με στοιχειώνουν από ‘κείνη τη μέρα. Ο λεμονανθός και ‘κείνος ο έρμος ο σύντροφός του, που είχε σκύψει πάνω από το κορμί του φίλου του και κύτταζε τριγύρω μέσα στα μάτια όλων κι’ όλο έλεγε μέσ’ απ’ τα κλάμματά του: no life mister, no life...»</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
      <text:h text:style-name="Heading_20_1" text:outline-level="1"/>
      <text:h text:style-name="Heading_20_1" text:outline-level="1"/>
      <text:h text:style-name="Heading_20_1" text:outline-level="1">ΙΩΣΗΦ ΚΑΡΑΠΙΠΕΡΟΓΛΟΥ <text:span text:style-name="T1">(</text:span><text:span text:style-name="T3">ναι</text:span><text:span text:style-name="T1">)</text:span></text:h>
      <text:section text:style-name="Sect1" text:name="Section18">
        <text:p text:style-name="Text_20_body"><text:bookmark text:name="content-content17"/></text:p>
        <text:section text:style-name="Sect1" text:name="node-4328">
          <text:p text:style-name="P1"/>
          <text:p text:style-name="Text_20_body">Δημοσιεύθηκε Δευτέρα, 27/04/2009 - 17:13 από ofios </text:p>
          <text:p text:style-name="Text_20_body">« Ιωσήφ Καραπιπέρογλου, εκ Καππαδοκίας την καταγωγήν έχων, κύριε πρόεδρε.</text:p>
          <text:p text:style-name="Text_20_body">Ο πατήρ μου εξεκίνησε ως απλός πωλητής σαπώνων και αλισίβας περί των δρόμων τε και χωρίων της επαρχίας εις ην εκατοίκουν, η δε μήτηρ μου εχρημάτισε οικονόμος των αξιοπρεπεστέρων οικιών του Αϊδινίου.</text:p>
          <text:p text:style-name="Text_20_body">Μοίρα οικτρά ηνάγκασέ με εις ακουσίαν έξοδον εκ της πατρώας γης της Ιωνίας, είτα δε, εις τους δρόμους των Αθηνών με ώθησε προς εξεύρεσιν εργασίας τινός.</text:p>
          <text:p text:style-name="Text_20_body">Τέχνην κατείχον εκ του πάππου μου, Αθανασίου Τουλμάογλου, γανωτού εις το επάγγελμα, και δεξιότην ανέπτυξα εις το τα σύρματα και τα μέταλλα περιπλέκων, να δύναμαι να κατασκευάζω περιπλόκους κατασκευάς πολλάκις χρησίμους, ενίοτε δε, απλώς διακοσμητικάς.</text:p>
          <text:p text:style-name="Text_20_body">Εργατικός ειμί, κύριε πρόεδρε, ουδόλως δε απατεών ως ούτως ο κατήγορος επιθυμεί αποδείξαι με ενώπιον του σεβαστού δικαστηρίου.</text:p>
          <text:p text:style-name="Text_20_body">Η τιμιότης δε, ουδαμώς με εγκατέλειψε, έτι δε και φόβον έχων περί της φήμης, αλλά και του ονόματος της οικογενείας μου, ότε χρόνος ελεύθερος μοι προέκυπτε, εφρόντιζον όπως και την ελαχίστην στιγμήν αναπαύσεως να μετατρέπω εις επωφελήν ασχολία.</text:p>
          <text:p text:style-name="Text_20_body">Πλησίον δε της οικίας μου εν τη παρόδω Μουστοξύδη, πλησίον δε των στάβλων του ιππικού του σεβαστού ημών Βασιλέως, συντηρεί κατάστημα και δια το ακριβέστερον, παράγκαν άνευ θυρός, στεγασμένην δε δια τσίγκων, ο ουτιδανός Τσακμακλής Σωτηράκης, επονομαζόμενος και «σουγιαδάκιας» όστις μοι παρεσκεύασε την δίκην ταύτην. </text:p>
          <text:p text:style-name="Text_20_body">Δεν είναι, κύριε πρόεδρε του σεβαστού πλημμελειοδικείου ίδιον του χαρακτήρος μου η μακρυγορία, επιτρέψατέ μοι όμως, να περιγράψω μετά λεπτομερειών το συμβάν.</text:p>
          <text:p text:style-name="Text_20_body">Την πρωίαν της Τετάρτης, ότε και εγένετο η αρχή του θλιβερού συμβάντος, ομάς μειρακίων τινών εκ των παρακειμένων πλινθόκτιστων οικιών της περιοχής Γουδή, προσήλθε εις την παράγκαν του απεριγράπτου Τσακμακλή, του επονομαζομένου και «τραπεζόμαγκα» προς ενοικίασιν ποδηλάτων.</text:p>
          <text:p text:style-name="Text_20_body">Αφ’ ενός η κακή κατάστασις των ενοικιασθέντων ποδηλάτων, αφ’ ετέρου δε η εντατική χρήσις ης έτυχον αι αξιοθαύμασται αύται κατασκευαί εκ των μειρακίων μετά την ολοήμερην χρήσιν των, επροκάλεσαν βλάβας, άλλες μικράς, άλλες δε σοβαράς.</text:p>
          <text:p text:style-name="Text_20_body">Δαίμων τις κατέλαβέ με και με προέτρεψεν να προτείνω εις τον επονείδιστον Τσακμακλήν, τον επονομαζόμενον και «σπανοφαλτσέτα», όπως επισκευάσω έναντι ευτελούς ποσού τα ποδήλατα, τας ρομαντικότατας αυτάς κατασκευάς, αι οποίαι μου έφερναν εις τον νουν τας ημέρας της νεότητός μου εν Αϊδινίω.</text:p>
          <text:p text:style-name="Text_20_body">Η επισκευή ενός των ποδηλάτων απεδείχθη εκ των υστέρων δυσχερεστέρα του αρχικώς υπολογισθέντος, δεδομένου ότι, η βάσις του καθίσματος, η σέλλα όπως συνήθως καλείται, είχε συστραφεί και καταστραφεί ολοσχερώς.</text:p>
          <text:p text:style-name="Text_20_body"><text:soft-page-break/>Εις εμέ, λοιπόν, υπέπεσεν το βάρος και η ευθύνη της αποκαταστάσεως της βλάβης ούτης, εργασίαν την οποίαν έφερον εις πέρας με επιτυχίαν, χωρίς μάλιστα να χρεώσω τον επι πλέον χρόνο εργασίας ός απητήθη εις τον ρυπαρόν και τρισάθλιον Τσακμακλή, τον επονομαζόμενον και «λέπουρα».</text:p>
          <text:p text:style-name="Text_20_body">Μοίρα οικτρά ωδήγησεν την κόρην του συνταγματάρχου του Βασιλικού μας ιππικού Αφεντάκη Χαριλάου, να ενοικιάσει το εν λόγω ποδήλατον αύθι μετά την επισκευήν του.</text:p>
          <text:p text:style-name="Text_20_body">Μοίρα οικτρά ωδήγησεν την κορασίδαν εις οδούς άνευ επιστρώσεώς τινας, όθε εθραύσθη ο άξων της σέλλας εις το σημείον της συγκολλήσεως με την σέλλαν, την οποίαν είχον επιτύχει μετά πολλών κόπων και βασάνων, με αποτέλεσμα η κορασίς να κρημνισθεί εκ του ποδηλάτου ευτυχώς, άνευ βλάβης σοβαρής οστού τινός.</text:p>
          <text:p text:style-name="Text_20_body">Αναλαμβάνω πλήρως την ευθύνην δια την θραύσιν του άξονος, κύριε πρόεδρε, αν και δεν δύναται να αποδοθεί η ευθύνη αποκλειστικώς εις το πρόσωπόν μου.</text:p>
          <text:p text:style-name="Text_20_body">Αποποιούμαι όμως, πάσαν ευθύνην περί διαρρήξεως του παρθενικού υμένος της κορασίδος υπό του άξονος, δεδομένου ότι, αύτη εσυνοδεύετο υπό συνομιλήκου νεαρού τινός, αγνώστων λοιπών στοιχείων, εις τον «άξονα» του οποίου θα πρέπει να αποδοθεί η ρήξις του υμένος, πολλάκις δε μάλιστα κατά το παρελθόν και ουχί άπαξ, και επ' ουδενί λόγω εις την αστοχίαν της εργασίας μου».</text:p>
          <text:p text:style-name="Text_20_body">ΕΦΗΜΕΡΙΣ «ΠΡΩΙΝΟΣ ΚΥΡΗΞ», 17 ΑΠΡΙΛΙΟΥ 192...</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Heading_20_1" text:outline-level="1">ΚΟΜΠΟΛΟΪ, ΑΠΩΛΕΣΘΗ...<text:span text:style-name="T1">(</text:span><text:span text:style-name="T3">ναι</text:span><text:span text:style-name="T1">)</text:span></text:h>
      <text:section text:style-name="Sect1" text:name="Section19">
        <text:p text:style-name="Text_20_body"><text:bookmark text:name="content-content18"/></text:p>
        <text:section text:style-name="Sect1" text:name="node-4438">
          <text:p text:style-name="P1"/>
          <text:p text:style-name="Text_20_body">Δημοσιεύθηκε Τρίτη, 05/05/2009 - 17:33 από ofios </text:p>
          <text:p text:style-name="Text_20_body">«Μπα, έχεις και ποδηλατάκι, βλέπω...», χτσακ! το κομπολόι...</text:p>
          <text:p text:style-name="Text_20_body">«Σ’ είχα κόψει ‘γω τι περίεργο μούτρο ήσουνα... Όχι με κακό, δηλαδής...», ξανα-χτσάκ! το κομπολόι...</text:p>
          <text:p text:style-name="Text_20_body">«Είδα στη μετακόμιση κάτι πικάπια και κάτι δίσκους με μανέστρους απ’ όξω και κάτι ηχεία με ποδάρι και λέω, τούτος ‘δω είναι μυστήριο τρένο...», φτσιτ!... η ροχάλα...</text:p>
          <text:p text:style-name="Text_20_body">«Κι’ ένα σωρό βιβλία, ρε αδερφάκι...Και τηλεόραση με κώλο, από τ’ς παληές... Λέω, δε μπάει τούτος ‘δω... Σ’ν επόμενη συνέλευση θα σκιστούμε...», πτσιτ!...αυτοκαθαριζόμενο δόντι... </text:p>
          <text:p text:style-name="Text_20_body">Κάμψη του κορμού εμπρός, παύση του κομπολογίου: «Θαρθείς στη συνέλευση;»</text:p>
          <text:p text:style-name="Text_20_body">«Μπα, δε νομίζω..», λάδωμα αλυσσίδος...</text:p>
          <text:p text:style-name="Text_20_body">Επαναφορά του κορμού στην αρχική θέσις, επανέναρξις της χάντρας: «Τότε, πάει καλά...»</text:p>
          <text:p text:style-name="Text_20_body">Κενό..ίσαμε πέντε δευτερόλεπτα..........................</text:p>
          <text:p text:style-name="Text_20_body">Κι άλλο κενό...ίσαμε άλλα πέντε............</text:p>
          <text:p text:style-name="Text_20_body">«Και τώρα το λαδώνεις, σα να λέμε...;», κάμψις υπεροφρύου τόξου...</text:p>
          <text:p text:style-name="Text_20_body">«Ε, θέλει κι’ αυτό τη φροντίδα του...», γύρισμα της αλυσσιδός προς τα πίσω...</text:p>
          <text:p text:style-name="Text_20_body">«Σα ντις γκόμενες, χαχαχα! Με πιάνεις!» σκουντιά σε αριστερό ώμο...Φτσιτ! Ροχάλα βεβιασμένη, δευτερευούσης σημασίας...</text:p>
          <text:p text:style-name="Text_20_body">«Και σαν τους πολιτικούς!»...Ξεβίδωμα τάπας αεροθαλάμου...</text:p>
          <text:p text:style-name="Text_20_body">Φρύδια κάτω, το βλέμμα του καρχαρία: «Γιατί, οι γκόμενες δε σ’ αρέσουν...;»</text:p>
          <text:p text:style-name="Text_20_body">«Καλές είναι...»</text:p>
          <text:p text:style-name="Text_20_body">Βλέμμα υπό γωνία: «Τι καλές είναι! Ή σ’ αρέσουν ή δε σ’ αρέσουν!»</text:p>
          <text:p text:style-name="Text_20_body">«Μ’ αρέσουν οι γυναίκες, όχι οι γκόμενες...»</text:p>
          <text:p text:style-name="Text_20_body">Περιστροφή κεφαλής, μάσημα ανύπαρκτης τσίχλας: «Μά’ στα!...Σα νε λέμε, δε γαμείς!»</text:p>
          <text:p text:style-name="Text_20_body">«Μου πιάνεις την τρόμπα, σε παρακαλώ...»</text:p>
          <text:p text:style-name="Text_20_body">Ανύψωση σε ορθία στάση: «Να στηνε δώκω εννοείς, όχι να στηνε πιάσω......Αν και δε ξεκινάμε καλά...», απότομη κάμψη κεφαλής στο πλάι και άμεσος επαναφορά, κάτι σαν Ρόκυ Μπαλμπόα... περπάτημα βαρύ, μονόλογος: «Άκου, τη ντρόμπα...»</text:p>
          <text:p text:style-name="Text_20_body">«Ευχαριστώ!», φσιτ, φσιτ, φούσκωμα αεροθαλάμου μετά προκλητικών κινήσεων της χειρός, τας οποίας τεχνηέντως αποφεύγει το βλέμμα του κομπολογούντος...</text:p>
          <text:p text:style-name="Text_20_body">Κενό αξίας τριάντα εννέα δευτερολέπτων...</text:p>
          <text:p text:style-name="Text_20_body">«Τι λέγαμε... Στάσου να δεις.....Ά! ναι! Έχεις καμμία..’γυναίκα’, τέλος πάντονε...;»</text:p>
          <text:p text:style-name="Text_20_body">«Έχω, παντρεμένος είμαι...Έλα τώρα κοντά και κράτα το τιμόνι ίσιο να δω τα τακάκια και τον λαιμό!», σπεύσις προς το εξάρτημα κατεύθυνσης, φύλαξις κομπολογίου εντος αριστερής τσεπός του σακκακίου...</text:p>
          <text:p text:style-name="Text_20_body">«Έτσι καλά είναι;», βλέμμα ενδιαφέροντος...</text:p>
          <text:p text:style-name="Text_20_body">«Λίγο πιό σφικτά, να μην κουνιέται, αν μπορείς...», διαρκείς ωθήσεις που εξωθούν αμφότερους σε <text:soft-page-break/>παρακολουθητικές των του ποδηλάτου κινήσεων...</text:p>
          <text:p text:style-name="Text_20_body">«Αν μπορώ, λέει.... Τί είμαστε, τίποτα λουλούδες είμαστε...», βλέμμα αυτοεπιβεβαίωσης...</text:p>
          <text:p text:style-name="Text_20_body">«Πιάσε τον τροχό ανάμεσα στα πόδια σου να μην κουνιέται! Σφικτά!»</text:p>
          <text:p text:style-name="Text_20_body">«Πώς; Έτσι;», βλέμμα μικρού παιδιού...</text:p>
          <text:p text:style-name="Text_20_body">«Α, μπράβο!!! Τώρα βοηθάς!»</text:p>
          <text:p text:style-name="Text_20_body">Κενό πλήρες προσπαθείας, άνευ ετέρου νοήματος ή υπαινιγμού...διαρκείας δεκαοκτώ δευτερολέπτων...</text:p>
          <text:p text:style-name="Text_20_body">«Είχα κι’ εγώ ένα ποδήλατο....Παληά....», βλέμμα συστολής αναμεμειγμένο με ενοχή και πιθανόν με νοσταλγία...</text:p>
          <text:p text:style-name="Text_20_body">«Και γιατί το παράτησες...;» παύση εργασιών, σκούπισμα μετώπου με ανάστροφη δεξιάς χειρός, ελευθέρωσις εμπροσθίου τροχού από του μηριαίου εναγκαλίσματος...</text:p>
          <text:p text:style-name="Text_20_body">Βλέμμα στις πλάκες του πεζοδρομίου: «Ξέρω’ γω...βαρέθηκα......μεγάλωσα....... Ντρεπόμουνα και τους άλλους στο καφενείο...έμπλεξα και με δουλειές...», κομπολόι εντός της τσεπός ακόμη...</text:p>
          <text:p text:style-name="Text_20_body">«Και πού τόχεις, για νάχουμε καλό ρώτημα;»</text:p>
          <text:p text:style-name="Text_20_body">«Κάτω, εδώ στο υπόγειο πού’ ναι ο καυστήρας», βλέμμα γεμάτο συγκαλυμμένη ελπίδα...</text:p>
          <text:p text:style-name="Text_20_body">«Δεν πας να το φέρεις να του ρίξουμε μια ματιά, λέω ‘γω και ν’ αφήσεις τις μαλακίες...;»</text:p>
          <text:p text:style-name="Text_20_body">«Ώπα, αδερφάκι! Είπες παληοκουβέντα; Είπες ‘μαλάκα’ ή μου φάνηκε...».....χαμόγελο... «Δικός μας είσαι ρε, και σε πέρασα για κανα πατάτα από ‘κείνους που λένε ‘πιπί’ και ‘μιμί’....»</text:p>
          <text:p text:style-name="Text_20_body">Απέκδυσις του σακκακίου: «Πα’ να το φέρω...»</text:p>
          <text:p text:style-name="Text_20_body">Λοιπό Σάββατο, καλώς.<text:line-break/>Αμφότερα τα ποδήλατα εκινήθησαν αρκετώς έως αενάως μετά της δεούσης προσοχής και επί του οδοστρόματος με ωμέγα, περικαλώ...<text:line-break/>Έτερον Σάββατον, Κικίτσα αναμένεται ακολουθήσει, όβερ.<text:line-break/>Θάρθει και η σύζυγος του ποδηλάτου, ως προσώπου εννοουμένου και ουχί ως μηχανής.<text:line-break/>Καλώς.<text:line-break/>Καφενείο εζήτησε βερεσέδια.<text:line-break/>Έξτρα καλώς.<text:line-break/>Κομπολόι απωλέσθη.<text:line-break/>Κακώς, διότι ήτο του παππού μου...</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τι νωρίς, τί αργά...<text:span text:style-name="T1">(</text:span><text:span text:style-name="T3">αν μεινει χωρος...</text:span><text:span text:style-name="T1">)</text:span></text:h>
      <text:section text:style-name="Sect1" text:name="Section20">
        <text:p text:style-name="Text_20_body"><text:bookmark text:name="content-content19"/></text:p>
        <text:section text:style-name="Sect1" text:name="node-4622">
          <text:p text:style-name="P1"/>
          <text:p text:style-name="Text_20_body">Δημοσιεύθηκε Παρασκευή, 15/05/2009 - 15:11 από ofios </text:p>
          <text:p text:style-name="Text_20_body">Καλά είναι, δεν έχω παράπονο, Σοφούλα μου. Προκειμένου εκείνο το μπαλκόνι, χίλιες φορές η αυλίτσα κι’ ας έχει μάντρα κι’ ας μη βλέπω πέρα απ’ τα δέντρα.</text:p>
          <text:p text:style-name="Text_20_body">Να, εδώ μου θυμίζει και λίγο το χωριό. Όλο μου φαίνεται πως θα χτυπήσει η πόρτα και θα μπει η θεια-Κονκέπτα με τ’ αυγουλάκια για τα παιδιά στο χέρι, φρέσκα-φρέσκα, ζεστά από την κότα.</text:p>
          <text:p text:style-name="Text_20_body">Γελάει ο γιός μου. Κάθε που έχει λαϊκή, πετάγομαι, είναι μια κοπέλλα, Ντίνα τηνε λένε, έχει κάτι αυγά, μοσκοβολάνε. Ε, παίρνω κι’ εγώ μια καρτέλλα για τ’ αγγόνια μου και τηνε πάω δώρο την Παρασκευή το βράδυ. Γελάει ο Μάνθος: τί έφερες μάνα, αυγά! φτωχοί είμαστε, για δε ξέρουμε πού πουλάνε αυγά. Άμε, του λέω στην ευκή του θεού και της Παναγίας, που όλα τα ξέρεις εσύ. Εγώ τα φέρνω για τα παιδιά κι’ αλλίμονό σου.</text:p>
          <text:p text:style-name="Text_20_body">Έχω και ‘γω το μαράζι μου, Σοφούλα μου. Δεν τ’ αντέχω μακριά απ’ το νησί, μα τι να κάμω...Κι’ από τα κι’ έπειτα που ‘φυγε ο Μάρκος μου, άφησα και το διαμέρισμα και βολεύτηκα σε τούτο ‘δω. Κι’ είναι κάτι καλοί ανθρώποι, δε ζητάνε, μόνο κάθε τέλος του μήνα, περνούνε να πιούμε έναν καφέ και τους δίνω και το νοίκι. Κι’ αυτοί από νησί κουβαλημένοι είναι. Πόνο έχουν που τ’ αφήκαν όλα ‘κει, μα τι να κάμεις...Φτωχό νησί, φτωχοί κι’ οι ανθρώποι.</text:p>
          <text:p text:style-name="Text_20_body">Δεν πειράζει όμως, Σοφούλα μου, δεν έχω παράπονο, τίποτα δε ζήλεψα στη ζωή μου, μόνο την περπατησιά της μάνας μου και το χαμόγελο της θεια-Φιλίτσας, θεός σχωρέσ’ τες. </text:p>
          <text:p text:style-name="Text_20_body">Νά, ζήλεψα και τα παιδιά με τα ποδήλατα εδώ στη γειτονιά, μα όχι με κακό, με πόνο για τα παιδικάτα μου, που δεν απόσωνα να παίξω, να φχαριστηθεί η ψυχή μου παιχνίδι, να χορτάσω τρεχάλα και χαρά και φωνές. Άκουγα τις άλλες μανάδες να φωνάζουν στα παιδιά τους να μαζευτούν και σφιγγόταν η καρδιά μου από την πίκρα, που δεν με φώναζε και μένα η μάνα μ’ να μαζευτώ, να πλυθώ και να πλαγιάσω νωρίς.</text:p>
          <text:p text:style-name="Text_20_body">Τρέχα για τις αγελάδες, τρέχα να ποτίσεις, τρέχα να ταΐσεις, πάνε, κύλισαν τα χρόνια, Σοφούλα μου, σαν το νεράκι κι’ άμε πιάστα...</text:p>
          <text:p text:style-name="Text_20_body">Τώρα, θα στο πώ και μη με κοροϊδέψεις. Είναι ‘δω παρακάτω ένα παληό μαγαζί, τόχει ένας Συριανός, Φραγκίσκο τονε λένε. Του πάνε μηχανάκια, ποδήλατα και τους φκιάνει πότε το λάστιχο, πότε τα φρένα, πότε τούτο, πότε τ’ άλλο. Φτηνός βλέπεις και ‘δω η συνοικία δε σηκώνει ακρίβειες και καινούργια πράματα. Ένα μπάλωμα, το πολύ μια σαμπρέλλα.</text:p>
          <text:p text:style-name="Text_20_body">Εκεί πάνε κι’ αφήνουν οι πιτσιρικάδες ό,τι παλιό ποδήλατο έχουν και δε το θέλουν πιά, έτσι σαν ενέχυρο κι αγύριστο, άμα δεν έχουν να του πληρώσουν τα κολλήματα στο μηχανάκι, του αφήνουν κανα παληό ποδήλατο. Τάχει κι’ αυτός εκεί σαν τους πραματευτάδες στο Μοναστηράκι, δε τ’ αγοράζει κανείς, μόνο τα βάζει και τα βγάζει πρωί-βράδυ για να κάνει μπούγιο στο πεζοδρόμιο, να νιώθει και ‘κείνος πως δεν περάσαν τα χρόνια κι’ έχει ακόμα δουλειά. </text:p>
          <text:p text:style-name="Text_20_body">Τα προχτές λοιπόν, πέρναγα να πάω στην κυρα-Ζωή να της κάμω λίγο παρέα. Και σα να μη το κατάλαβα, ήταν και ‘κείνος ο ευλογημένος έξω και παίδευε ένα μηχανάκι να του περάσει λάστιχο, του λέω, έχεις κανένα ποδήλατο που να σου πιάνει τόπο, που να μη το θες.</text:p>
          <text:p text:style-name="Text_20_body">Σηκώνεται χωρίς να μιλήσει, μπαίνει στο μαγαζί και βγαίνει μ’ ένα παιδικό. Νάτο, σου κάνει; ρωτάει.</text:p>
          <text:p text:style-name="Text_20_body">Τί να μου κάμει; Χωράω ν’ ανέβω ΄γω πάνω ‘κει, κυρ-Φραγκίσκο;</text:p>
          <text:p text:style-name="Text_20_body">Ά, για σένα το θές, μου λέει, και ξαναφεύγει μεσ’ το μαγαζί.</text:p>
          <text:p text:style-name="Text_20_body">Ντράπηκα λίγο, μα αφού δεν έδειξε ‘κείνος να του φαίνεται παράξενο, είπα μισή ντροπή δική μου και μισή δική του και περίμενα. Τί κάνεις, Αντώνια, είπα στον εαυτό μου, ποδήλατο στα γεράματα; Καλά κάνω, μού’πε, ναι, ποδήλατο στα γεράματα, τί θες τώρα εσύ...</text:p>
          <text:p text:style-name="Text_20_body"><text:soft-page-break/>Και μου βγάζει ένα γυαλιστερό, ένα μεγάλο, σαν από ‘ κείνα πούχανε οι ταχυδρόμοι, μα πιό καινούργιο. Πώς μου φάνηκε, Σοφούλα μου, χτύπησε η καρδιά μου σα νάμουνα κοπελούδα και νάβλεπα τον Μάρκο μου στην περατζάδα στο χωριό Κυριακή απόγευμα.</text:p>
          <text:p text:style-name="Text_20_body">Ταράχτηκα, είπα, δε μπορώ εγώ να τ’ ανεβώ τούτο ‘δω, μα σφίχτηκα και δεν είπα λέξη. Πόσο κάνει; Τόσο.<text:line-break/>Μου φάνηκαν λίγα, μα δεν μπόραγα να μιλήσω να πω τίποτα, δεν έβγαινε λέξη. </text:p>
          <text:p text:style-name="Text_20_body">Το πήρα, τόφερα σπίτι τσουλητό και τόβαλα στη γωνιά στην αυλή και το καμάρωνα. Σάστισα. Έλεγα, τίνος είναι το ποδήλατο, Αντώνια; Δικό μου είναι, κατά δικό μου, αποκρινόταν. </text:p>
          <text:p text:style-name="Text_20_body">Το πρώτο βράδυ, Μάϊος ήταν, έμεινα στην αυλή με μιαν εσάρπα στους ώμους να το κυττώ και να μην μιλώ, ώρα πολλή. Αμέ ήξερα να κάνω, λες; Άρχισα και ‘γω ν’ ανεβαίνω πάνω και να το πηγαίνω με τα πόδια πέρα-δώθε, δέκα βήματα, και δωσ' του κρρρρ ή αλυσσίδα, να λέω τώρα θα ξυπνήσει κανένας να με δεί και να μην έχω μούτρα να βγω έξω. Κι’ όλο σήκωνα τα πόδια, πότε τόνα και πότε τ’ άλλο να βρω πώς στέκεται χωρίς να πατάς. Έμαθα μετά. Ήρθε ο έγγονάς μου και τού τόπα μυστικό, μη το μάθει ο Μάνθος και με περιγελάσει, και μούδειχνε πώς να κάνω. </text:p>
          <text:p text:style-name="Text_20_body">Λέω, τί είναι η ζωή, Σοφούλα μου, να μαθαίνει ο δεκάχρονος την γιαγιά του να κάνει ποδήλατο! Πώς ήρθε το πράμα και μου φάνηκε σα να με μάθαινε να είμαι παιδί. Σα νάκανε με το δαχτυλάκι του τους δείκτες του ρολογιού πίσω και να ‘δειξαν πάλι στα δεκατέσσερά μου.</text:p>
          <text:p text:style-name="Text_20_body">Έμαθα όμως. Το παίρνω και πάω από ‘δω κι’ από ‘κει, το πήγα και στον κυρ-Φραγκίσκο και τούβαλε καλαθάκι και σκάρα και άμα χρειάζεται το λαδώνει κιόλας να μη τρίζει. Λέμε και καμμιά κουβέντα για το νησί του ο καθένας και γελάμε με το πώς είμασταν με τα βρακιά τα μπαλωμένα και περνάει η ώρα. Έστω και τώρα, τι νωρίς τι αργά, δε πειράζει, καλά είναι, δεν έχω παράπονο...</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P5" text:outline-level="1">...επατινάρισαν τα φρενάκια μου...<text:span text:style-name="T1">(ε</text:span><text:span text:style-name="T3">χει πλακα, ναι...)</text:span></text:h>
      <text:section text:style-name="Sect1" text:name="Section21">
        <text:p text:style-name="Text_20_body"><text:bookmark text:name="content-content20"/></text:p>
        <text:section text:style-name="Sect1" text:name="node-4837">
          <text:p text:style-name="P1"/>
          <text:p text:style-name="Text_20_body">Δημοσιεύθηκε Πέμπτη, 28/05/2009 - 14:05 από ofios </text:p>
          <text:p text:style-name="Text_20_body">Δε ξέρω πώς ακριβώς! Απλό είναι, εμά δε το κατάλαβα.<text:line-break/>Επατινάρισαν τα φρενάκια μου, κύριε διοικητά μου, δεν έπιασαν τα ευλογημένα και του τόπα του Λαζαρίδη, σφίχτα γιατ΄είμαι προς το γεμάτο , τίποτε αυτός, ξερό κεφάλι, σατράπικο, πάρτα τώρα τα τρεχάματα και τα ρεζιλίκια…</text:p>
          <text:p text:style-name="Text_20_body">Η κυρία, από την άλλη,...φτού, σκόρδα...., όχι, δεν ειρωνεύομαι, κύριε αστυφύλαξ μου, η κυρία το λοιπό, πέρναγε με το πάσο της , και δικαίωμά της θα μου πεις κύριε αρχιαστυνόμε μου, να περνάει και στο ρελαντί.<text:line-break/>Μα και να ήθελε κύριε ενωμοτάρχα μου, δεν θα ημπορούσε να περάσει γρηγορότερα…έξι πόδια ήθελε να σούρει τέτοιο βάρος…….καλά δεν το ξαναλέω, κύριε σταθμάρχα μου…</text:p>
          <text:p text:style-name="Text_20_body">Έ, γλίστρησε το λοιπό το ποδήλατο και έπεσα επάνω στην μαντάμα, που επί της στιγμής εκείνης ατυχώς εκατανάλωνε ένα κυπελλάκι παγωτό, κύριε αστυφύλαξ μου, από τα φτηνά με το πολύ σιρόπι, που μετάτινες άδειασε απάνω στο φόρεμα της κυρίας, που, όπως εσημείωσα ήταν και λίγο παραπάνω απ το κανονικό σε κιλάκια και ήθελε να σαβουρώνει και μέσ τη μέση του δρόμου !!!</text:p>
          <text:p text:style-name="Text_20_body">Τέλος πάντων, «βλάκα» μου λέει «στραβομάρα» μου λέει «τι το θες το ποδήλατο και δεν πας να ξύσεις πατσές» μου λέει, σηκώνει και την τσαντάρα κύριε υποδεκανέα μου και μου κάθεται μιά εδώ, να εδώ που έβγαλα και την καντήλα, στο δοξαπατρί και με ζαβώνει. </text:p>
          <text:p text:style-name="Text_20_body">Όχι, κύριε απαυτέ μου, δεν ήταν πολύ βαρειά η τσαντάρα, ευτυχώς δηλαδής, κυλότες είχε μέσα,... Τί που το ξέρω, εσκίστηκε η τσαντάρα και απλώθηκαν οι κουρελούδες στον δρόμο!.... Εμ , πώς , κύριε τροχονόμε μου, κουρελούδες ήσαντε, ξέρω τί λέω!...αντίσκηνα εκστρατείας!!!!...καλά, δε το ματαξαναλέω...</text:p>
          <text:p text:style-name="Text_20_body">Εμ, πώς! Πώς να μη ζαλιστώ, κύριε τροχαίε μου, με τη μπούφλα! Τι θα πει, κυλότες είχε, πώς έλαχε και ζαλίστηκα…Βλέπεις η μαντάμα είχε ψωνίσει από αδερφούς Πανέρη και είχε σηκώσει το μαγαζί, τρία κομμάτια στο τάλαρο, ε, είπε να πάρει νάχει, μπας και πιάσει καμμιά κατοχή και δε προφτάσει… </text:p>
          <text:p text:style-name="Text_20_body">Πώς μου τόπες αυτό κυρ ενωμοτάρχα μου;....ελαφριές είναι οι κυλότες; Λάαααθος!....Των αλλονώνε γυναικώνε, όχι της μαντάμας, κύριε αστυφυλακούλη μου….</text:p>
          <text:p text:style-name="Text_20_body">Ποιά τυρόπιτα; Όχι, την τυρόπιτα την επέταξε για τζέρτζελο ο παραδίπλας, που εκαθότουνε στο τυροπιτάδικο και εγέλαγε με τη μαντάμα. Όοοοοχι, την επέταξε σε μένα, αλλά, την εμάζωξε η κυρία στη μάπα, καθότι ζαμπονοτυρόπιτα και πλανάρισε ελαφρώς έως αρκετά. Και τη σιφούνισε στο αριστερό μαγουλάκι της μαντάμας, κύριε αστυνόμε μας.</text:p>
          <text:p text:style-name="Text_20_body">Ε, ναι, μετά από αυτό, με παράτησε και χιούμηξε στον αυτόν που επέταξε την τυρόπιτα «έλα δω, βρε σκερβελέ» του λέει «ντροπή σου να βαρείς τις γυναίκες του κόσμου» του λέει, έκλαιγε εκείνος απ’ τα γέλια, τσαντίζεται η μανταμάρα, του τρεσσάρει μια με την τσάντα, όχι αυτή με τα βρακιά, την άλλη με τα μανά, κύριε τροχοφύλαξ μου… Ναι, μανά είχε μέσα, απο φτούνα που βάφουνε τα νύχια… Ε, το μανό, τα μανά, κύριε μοίραρχε, τι διάολο, γράμματα ηξεύρουμε τα πρέποντα…</text:p>
          <text:p text:style-name="Text_20_body">Έμα αυτό σου λέω, κύριε αστυφυλακονόμε μου, δεν ήντουσαν αίματα, έσπασε το πιρλιπίδι με το κόκκινο μανό και του εκύλαγε στο μάγουλο.<text:line-break/>Τονε βλέπει η χοντρή, .....πώς;…ε, καλά,….. συγγνώμη κύριε ανθυπασπιστά μου, δε το ξαναλέω, τονε βλέπει που λες, η κυρία με τα πιασιματάκια, πατάει τις φωνές «τον εσκότωσα , τον εσκότωσα, φέρτε ένα αστυνόμο να πιάσει ετούτονα» και δείγνει εμένανε…το φελέκι μου μέσα...!</text:p>
          <text:p text:style-name="Text_20_body">Παρανόησις! Το πουκάμισο δεν του τόσκισα εγώ κύριε αστυνόμε μου, ο ταξιτζής του τόσκισε! Έλα μου ντε! Ποιός τούπε να σταματήσει! Είδε φασαρία, εκατέβηκε, που να μην έσωνε…</text:p>
          <text:p text:style-name="Text_20_body"><text:soft-page-break/>Τονε βλέπει με τις μπογιές στα μούτρα, σου λεει άιματα είναι, πάει ο σαράφης τονε χάνουμε, πιάνει τον αποτέτοιο με την τυρόπιτα, όχι δεν την κράταγε την τυρόπιτα, την είχε πετάξει, κύριε ταγματάρχα μου, αφού το περιέγραψα, και μάλιστα εξεκαθάρισα πως επρόκειτο περί ζαμπονοτυροπιτός, κύριε αποτέτοιε μου, τονε πιάνει λοιπόν, και αρχινάει να τονε τραβάει με το ζόρι να τονε βάλει στο ταξί.</text:p>
          <text:p text:style-name="Text_20_body">Δεν εμπόραγε εφτούνος να μιλήσει από τα γέλια, πέφτει κάτω, τον αρπάζουν δύο μαζί, ο ταρίφας κι΄ένας εμποροϋπάλληλος από δίπλα, κι αρχινάνε να τονε σπρώχνουνε να μπει μέσα να τονε πάνε στον Ερυθρό. </text:p>
          <text:p text:style-name="Text_20_body">Κλωτσάει εκείνος ο αποτέτοιος δεξά-ζερβά να μη τονε βάλουνε στο ταξί «αφήστε με ρε πούστηδες» είπε για την ακρίβεια..., καλά δε θα μιλάω με ακρίβεια,... δε τόξερα,...και....μα....μούπατε να τα πω όλα με το νι και με το σίγμα όμως,..... εσείς έτσι μούπατε.... Άααα, καλά, δεν εκατάλαβα....λοιπόν, τίποτα εκείνοι, το βιολί τους να τονε τραβάνε, μαζώνει ο ένας μια κλωτσά στα πωσταλένε, πέφτει χάμω, σηκώνεται ο τυρόπιτας αρπάει τον ταρίφα…..Α! ούτε αυτό να μην το λέω…ε, καλά, δεν το λέω…, τον αρπάει που λες, «τί θες βρε αρχ…» το πρόλαβα κύριε ενωμοτάρχα μου, το πρόλαβα και μπράβο μου, «τι θες» του λέει «και μπαίνεις στη μέση, τον σακάτεψα τον άθρωπο για πάρτη σου, φυσημένε».</text:p>
          <text:p text:style-name="Text_20_body">Όοοοοοοοοχι, δε τονε χτύπησε, μόνο φυσημένο τον είπε, ο άλλος από το μαγαζί τονε χτύπησε «έλα μέσα γ@μώ το μπελά σου» του είπε «εγώ πλερώνω μιστά για να δουλεύεις τον τόρνο και’ συ πας και μου μπλέκεις σε καυγάδες» τούπε και τονε κλώτσησε στον πισινό.</text:p>
          <text:p text:style-name="Text_20_body">Έ, μετά από τέτοια αποκάλυψις, καταλαβαίνετε κύριε γενικέ μου, ότι η σύρραξις πήρε διαστάσεις....Τί πα’ να πεί ποιά αποκάλυψις...;...τόρνο δούλευε ο άθρωπας, ε τονε πήρανε στο ψιλό όλοι οι παριστάμενοι, βούτηξε κι΄αυτός ό,τι πρόχερο βρήκε μπροστά του, δηλαδής την τρόμπα του ποδηλάτου μου, σταμπάρισε τον πιό κοντινό, που συφτωματικώς ήτο ο αφεντικός του και του την σφήνωσε εκεί που την εντοπίσατε, κύριε επιθεωρητά μου...</text:p>
          <text:p text:style-name="Text_20_body">Πώς...να σταματήσω; μάλιστα, να σταματήσω την κατάθεσις...Πώς;;;;; Αθώος...! Εφκαριστώ, κύριε αρχιαστυνόμε μου,....δηλαδή να πα'αίνω....Μιλ μερσί, .....δε θα το ξεχάσω ποτές από μέρους σας,.......όχι, δε θα ξανατρέχω στην κατηφόρα.....ναι, μάλιστα......θα χάσω και κανα κιλάκι......εφκαριστώ απεριορίστως................................<text:line-break/>Μόνο.......να,....να ρωτήσω κατιτίς........, αν επιτρέπετε και με το συμπάθειο, δηλαδής......Ναι,....την τρόμπα από πού να τηνε ζητήσω.......;</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
      <text:h text:style-name="Heading_20_1" text:outline-level="1">Ο ΜΠΙΣΥΚΛΑΤΟΡΑΣ <text:span text:style-name="T1">(</text:span><text:span text:style-name="T3">αδιαφορο ΟΧΙ)</text:span></text:h>
      <text:section text:style-name="Sect1" text:name="Section22">
        <text:p text:style-name="Text_20_body"><text:bookmark text:name="content-content21"/></text:p>
        <text:section text:style-name="Sect1" text:name="node-4947">
          <text:p text:style-name="P1"/>
          <text:p text:style-name="Text_20_body">Δημοσιεύθηκε Τετάρτη, 03/06/2009 - 16:29 από ofios </text:p>
          <text:p text:style-name="Text_20_body">BICYPEDIA</text:p>
          <text:p text:style-name="Text_20_body">ΛΗΜΜΑ: ΜΠΙΣΥΚΛΑΤΟΡΑΣ</text:p>
          <text:p text:style-name="Text_20_body">Γένος: PODILATIOUS BICYCLOCRATOROUS, της οικογενείας των Κενταυροειδών<text:line-break/>Λαϊκή ονομασία του ποδηλατόπληκτου του χαμερπούς (bicyclobuflus hamerpious).<text:line-break/>Ανήκει στην κατηγορία των αυτοκινούμενων και αυτάρκων καυσιμικώς προαιρετικά ή υποχρεωτικά (υποείδη ilikeitsomuchious και batirious αντίστοιχα). </text:p>
          <text:p text:style-name="Text_20_body">ΠΕΡΙΒΑΛΛΟΝ: Ενδημεί ανά την υφήλιο ανεξαρτήτως κλιματικών συνθηκών (πλην συνθήκης Κιουτσούκ-Καϊναρτζή) και γεωγραφικού πλάτους οπισθίων και μήκους υποτεινούσης.</text:p>
          <text:p text:style-name="Text_20_body">ΔΙΑΤΡΟΦΗ: Καταναλώνει,ενίοτε και κατά την διάρκεια στάσεων, ικανές ποσότητες υγρών με την μορφή χυμών και αναψυκτικών, συχνά δε, σουβλάκια και τα παρελκόμενά τους, οπότε στην περίπτωση αυτή, τα υγρά αντικαθίστανται από εκχυλίσματα λυκίσκου παρουσία βύνης κριθαριού (χυδαϊστί, μπύρα). Σε αυτήν την περίπτωση το εν λόγω είδος, χάνει την ονομασία bicyclocratorous sapiens και παίρνει την ονομασία bicyclocratorous amstelodrinkous και θεωρείται ιδιαίτερα θορυβώδες κατά την κίνησή του σε ομάδες (βλέπε παρακάτω).</text:p>
          <text:p text:style-name="Text_20_body">Νυχτερινή κίνηση των ομάδων (alitogatious sp.) αυτών άνευ οπισθίου φανού διακεκομμένων αναλαμπών και καλύμματος κεφαλής, τοποθετεί το είδος στην υπο-ομάδα shit-for-brainious (βλέπε και παρακάτω). Γενικώς, είναι αποδεκτό τo ότι όλοι οι bicyclocratorous τουλάχιστον για μια φορά στην ζωή τους έχουν υποπέσει στο υπο-είδος αυτό.<text:line-break/>Άλλη προσφιλής τροφή του ΜΠΙΣΥΚΛΑΤΟΡΟΣ είναι τα σουβλάκια με διπλή (double butted στην ποδηλατική ορολογία). Υπερβολική κατανάλωση τροφής (άνω των 65psi στομαχικής πίεσης, του επονομαζόμενου και ντεφαγιέ) δημιουργεί το είδος bicyclocratorous oversized. Περιπτώσεις κατανάλωσης σουβλακίων με τριπλή δεν είναι γνωστές μέχρι σήμερα.<text:line-break/>Στην περίπτωση που σε προχωρημένες πρωινές ώρες αναγκασθεί, είναι ικανός να καταναλώσει και τροφή τύπου «βρώμικο» (dirt bites μετά από downgrade των απαιτήσεων του συστήματος). Σε περιπτώσεις που το «βρώμικο» περιγράφει και την πραγματική ποιότητα της καταναλωθείσης τροφής (godzilla), οι podilatious κινούνται σαφώς ταχύτερα , με συνοδεία εκρηκτικών σωματικών ήχων και δύσοσμων παραγώγων, και εξαφανίζονται σε άλση, πάρκα ή απλές συστάδες δέντρων (διαδικασία download). Από περιοίκους έχουν αναφερθεί υψίσυχνοι ήχοι συνοδευτικοί της διαδικασίας (ΓΚΝΝΝΝΝΙΙΙΙΙΙΙΙΙΙΙΙΙΙ....!), που ακολουθούνται από ετέρους ανακουφιστικούς (......μμμααααααααχχχχχ......).</text:p>
          <text:p text:style-name="Text_20_body">ΟΙΚΟΣΥΣΤΗΜΑΤΑ: Μελέτες της Εθνικής Υπηρεσίας Σκατιστικής (DEN-XERO-TIN-TIFLA-MOU FOUNDATION) συνδέουν την όλο και συχνότερη εμφάνιση ομάδων podilatious σε κατοικημένες περιοχές με την ύπαρξη σουβλακερί (ιδιάζων οικοσύστημα μεγάλης βιοποικιλότητας, άμεσα συνδεδεμένο με το είδος deliverious anapodokinoumenous).</text:p>
          <text:p text:style-name="Text_20_body">ΚΟΙΝΩΝΙΚΗ ΣΥΜΠΕΡΙΦΟΡΑ: Κινείται μόνος (podilatious bacourious) ή και σε ομάδες (CMRious bouloukious ). Κύριο χαρακτηριστικό της προσαρμοστικότητας του είδους είναι η κίνηση και σε ανηφόρες με μεγάλη κλίση, με την τεχνική του ορθοπέταλου, οπότε το είδος μετονομάζεται αυτομάτως σε bicyclocratorous erectus. Κίνηση σε κατηφόρες με μεγάλες ταχύτητες και άνευ καλύμματος κεφαλής μεταθέτει το δείγμα στο είδος shit-for-brainious (βλέπε και παραπάνω).<text:line-break/>Θεσσαλονικείς κλώνοι του είδους podilatious, μετά από έρευνες στο Εθνικό Ιστιτούτο Πατερημών, ανέπτυξαν αναψυκτικό με γεύση Mπουγάτσα Mε Σαμπρέλλα (Sabrell-UP).</text:p>
          <text:p text:style-name="Text_20_body"><text:soft-page-break/>Εξ’ άλλου (…κάποιου άλλου, τέλος πάντων, άμα μάθουμε θα σας ειπούμε ποιανού...), ο καθηγητής BOBoMASTORAS σε κοινή μελέτη που διεξήγαγε με την ΝΤΟΡΑ την ΕΞΕΡΕΥΝΗΤΡΙΑ και τον ΕΝΤΖΙ-ΜΠΕΝΤΖΙ τον μηχανικό, κατέληξαν στο συμπέρασμα ότι, πολλάκις το είδος απαντάται και σε συνθήκες βροχής και μάλιστα κατακταρρρρρώδους, θέτοντας τις βάσεις για υιοθέτηση νέου υπο-είδους, του bicyclocratorous demasaometipota Sp.</text:p>
          <text:p text:style-name="Text_20_body">ΚΟΜΜΑΤΙΚΕΣ ΠΕΠΟΙΘΗΣΕΙΣ: βλέπε παρακάτω ΚΟΜΜΑΤΙΚΟΙ ΠΡΟΣΑΝΑΤΟΛΙΣΜΟΙ</text:p>
          <text:p text:style-name="Text_20_body">ΜΕΤΑΝΑΣΤΕΥΣΕΙΣ ΠΛΗΘΥΣΜΩΝ: Μαζικές μετακινήσεις πληθυσμών του είδους (aka: ποδηλατοπορείες) παραμένουν ανεξήγητες από τα ΄Εξα Ατομικής Εξωνυκτίασης (Ε.Α.Ε.), (που είναι το ακριβώς αντίθετο από τα Μέσα Μαζικής Ενημέρωσης – Μ.Μ.Ε.), αφού δεν αποσκοπούν σε κάποιο διακριβωμένο βιολογικό σκοπό (υπερπληθυσμός, αναπαραγωγή, διαχείμαση, βαρεμάρα κ.λπ.) και παράλληλα θέτουν τις βάσεις για το διαρκές ερώτημα «πώς αναπαράγεται το είδος».</text:p>
          <text:p text:style-name="Text_20_body">ΑΝΑΠΑΡΑΓΩΓΗ: Έχουν παρατηρηθεί μικρά του είδους (skatopaidakious mevoithitikious) να κινούνται αδιάκοπα σε πλατείες και άλλα ανοικτά οικοσυστήματα, χωρίς όμως να ιχνηλατείται επαρκώς η εξελικτική τους πορεία.</text:p>
          <text:p text:style-name="Text_20_body">ΓΛΩΣΣΑ: Ανησυχία προκαλεί το γεγονός ότι, οι πληθυσμοί του bicyclocratorous απαντώνται και σε καταστήματα όπου η ομιλουμένη γλώσσα δεν είναι κατανοητή: ντεραγιές, βι-μπρέηκς, κασέτα, παλουκόσελο (..με το συμπάθειο..) και λοιποί μη διακριβωμένοι όροι, αυξάνουν την σύγχυση.</text:p>
          <text:p text:style-name="Text_20_body">ΚΟΜΜΑΤΙΚΟΙ ΠΡΟΣΑΝΑΤΟΛΙΣΜΟΙ: βλέπε παραπάνω ΚΟΜΜΑΤΙΚΕΣ ΠΕΠΟΙΘΗΣΕΙΣ</text:p>
          <text:p text:style-name="Text_20_body">ΧΡΗΣΙΜΑ LINKS: 3νταμπλγιου.ποδηλατοκάγκουρας.κομ<text:line-break/>3νταμπλγιου.καβαλαπανστηνεκκλησιά.νετ<text:line-break/>Ειτστιτιπι.παλουκόσελο.οργκ</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ΤΟ ΠΟΔΗΛΑΤΟ ΠΟΥ ΚΛΑΙΕΙ...<text:span text:style-name="T1">(</text:span><text:span text:style-name="T3">με τσουζει, μαλλον, ναι...)</text:span></text:h>
      <text:section text:style-name="Sect1" text:name="Section23">
        <text:p text:style-name="Text_20_body"><text:bookmark text:name="content-content22"/></text:p>
        <text:section text:style-name="Sect1" text:name="node-5045">
          <text:p text:style-name="P1"/>
          <text:p text:style-name="Text_20_body">Δημοσιεύθηκε Πέμπτη, 11/06/2009 - 14:42 από ofios </text:p>
          <text:p text:style-name="Text_20_body">Προχτές με πήγε ο μπαμπάς και πήραμε ποδήλατο, γιατί πήρα καλούς βαθμούς στον έλεγχο και τούπε η μαμά τρέχα τώρα τον κανακάρη σου για να μάθεις να τάζεις και τί θα γίνει άμα το παιδί πάει στο πανεπιστήμιο πάλι άνεργος θάναι και έπρεπε να τονε βάλεις δίπλα στο θείο το Σωτήρη να γίνει υδραυλικός να λαδώσει το αντεράκι του και της είπε ο μπαμπάς εσύ να κυττάς τα πιάτα σου και να μη μιλάς.</text:p>
          <text:p text:style-name="Text_20_body">Πήρα ένα πράσινο με άσπρο γιατί ο μπαμπάς είπε πως τα κόκκινα χαλάνε πιό γρήγορα και μετά μουρμούρισε θα σε φτιάξω εγώ κουνιαδάκι που πα να μου κάνεις γαύρο το γυιό μου πάρτα τώρα στη μάπα.</text:p>
          <text:p text:style-name="Text_20_body">Το κόκκινο ήταν και πιό ακριβό είπε ο μπαμπάς και εγώ του είπα αφού μας έδωσε λεφτά και η γιαγιά-Μαρία και είπε ο μπαμπάς δε ξέρεις εσύ αυτό που γράφει εδώ είναι ο αριθμός δεν είναι πόσο κάνει και πήραμε το πράσινο με άσπρο.</text:p>
          <text:p text:style-name="Text_20_body">Έβαλα και καλαθάκι πλαστικό γιατί το σιδερένιο είπε ο μπαμπάς είναι και πιό ακριβό και θα σκουριάσει με τη βροχή και είπα εγώ δε θα κάνω ποδήλατο στη βροχή και μου είπε ναι αλλά δεν είναι καλό και να ακούς τον μπαμπά που ξέρει.</text:p>
          <text:p text:style-name="Text_20_body">Έβαλα κουδουνάκι και ο μπαμπάς διάλεξε αυτό που κάνει μεγάλη φασαρία και είπε στον κύριο πως ήθελε πιό δυνατό αλλά εκείνος του είπε καλά ακούγεται και αυτό και ο μπαμπάς είπε θέλω να τη σπάσω στην κουφάλα την πεθερά μου που όλο στην αυλή κάθεται και τον γουρλοματιάζει άμα μπαινοβγαίνει και κλείνεται εκείνος στο μπουντρούμι για να μη βλέπει τα μούτρα της σκρόφας που εγώ αυτήν δε την ξέρω όμως και φοβάμαι που είναι στο σπίτι μας.</text:p>
          <text:p text:style-name="Text_20_body">Φωτάκι που ήθελα δεν εβάλαμε γιατί πού θα πάω εγώ μεσ’ τη νύχτα είπε ο μπαμπάς και να θέλω φως, άστα τα λεφτά να πάρουμε κάτι άλλο και εγώ του είπα δε θέλω κάτι άλλο θέλω φως και είπε ο μπαμπάς θα κάνεις αυτό που λέω εγώ και σταμάτησα.</text:p>
          <text:p text:style-name="Text_20_body">Είχε και κάτι ωραία καπέλα πλαστικά και σκληρά και γυαλιστερά σαν αυτά που φοράνε στις μηχανές και γαντάκια με Τουίτυ αλλά εγώ δεν θα τρέχω σε αγώνες είπε ο μπαμπάς και δεν πήραμε.</text:p>
          <text:p text:style-name="Text_20_body">Ούτε τρόμπα πήραμε για να γλυτώσουμε κανα φράγκο είπε ο μπαμπάς και άμα θέλει αέρα θα το πηγαίνει στο Βαγγέλη στο βενζινάδικο να βάζει και ο κύριος είπε σιγά-σιγά στον άλλο κύριο που ήτανε μουτζουρωμένος γιατί έφτιαχνε τα ποδήλατα τί τσίπης είναι τούτος εδώ ρε μαλάκα μου.</text:p>
          <text:p text:style-name="Text_20_body">Μετά μπήκαμε στο τρόλλεϋ γιατί είπε ο μπαμπάς κρίμα να πληρώσουμε κι’ άλλο χαράτσι στο ταξί και πριν ο μπαμπάς μπήκε σε ένα μαγαζί που έγραφε απ’ έξω ΤΖΟΚΕΡ και άμα βγήκε μού είπε άμα μου κάτσει θα δεις τι ποδήλατο θα σου πάρω εγώ και να χέσω τα λεφτά της γιαγιά-Μαρίας που θα μου πει εκείνη τι θα σου πάρω, θα το πετάξουμε αυτό να σου πάρω ένα καλό. Εγώ του είπα πως δε θέλω να μου πετάξει το ποδηλατάκι μου και έβαλα τα κλάμματα και εκείνος είπε κύττα το μαλακισμένο κλαίει κι’ από πάνω και φταίει εκείνος που δε ρίχνει ένα φάσκελο να πάει σε κάποια κυρία Κική που όμως εγώ δε την ξέρω και μετά έκλαιγα περισσότερο που θα έφευγε ο μπαμπάς μου και μετά δε θυμάμαι.</text:p>
          <text:p text:style-name="Text_20_body">Μετά η γιαγιά-Μαρία με ρώτησε ο κερατάς ο πατέρας σου το διάλεξε το κουδούνι και είπα ναι και τι θα πει κερατάς και μούπε θα μάθεις άμα μεγαλώσεις και συ να κυττάξεις να μη γίνεις και μετά είπε της τόλεγα εγώ της κόρης μου να πάρει το χασαπάκι και μούθελε υπάλληλο, που εγώ ούτε αυτόν τον ήξερα και μούρθε πάλι να κλάψω με όλους αυτούς τους ξένους που δε τους ξέρω και τα είδαμε τα χαΐρια του είπε και πανάθεμά τον μέσα τον ρεμπεσκέ και μετά εγώ έκλαψα τελικά γιατί ούτε αυτόν τον ήξερα και ποιοί είναι όλοι αυτοί μέσα στο σπίτι μας και με φοβίζουν.</text:p>
          <text:p text:style-name="Text_20_body">Το Σάββατο θάρθει ο θείος-Νίκος να μου το φτιάξει λιγάκι γιατί τρίζει και ο μπαμπάς είπε φώναξε <text:soft-page-break/>αυτόν τον μαλάκα τον αδερφό σου να μας το φτιάξει μεγάλος άνθρωπος που παίζει ακόμη με ποδήλατα να γλυτώσουμε κανα φράγκο και είπε η μαμά ά, τον λές και μαλάκα που θα σου γλυτώσει ένα κάρο λεφτά να πας να τα παίξεις στο Τζόκερ και εγώ του είπα να του δώσω τα Πλέυμομπίλ μου να παίξει και μούπε ο μπαμπάς σκάσε συ και μην πετάγεσαι σαν το καβλοράπανο και η μαμά τούπε μη μιλάς έτσι στο παιδί και εγώ βγήκα στην αυλή με το ποδηλατάκι μου να μην ακούω γιατί δε μ’ αρέσουν οι φωνές και τρομάζω.</text:p>
          <text:p text:style-name="Text_20_body">Μ’ αρέσει το ποδηλατάκι μου και το αγαπάω πολύ και όλο θέλω να κάνω αλλά βαριέμαι συνέχεια μέσα στην αυλή και θέλω να με πάνε στις κούνιες που έχει πολύ χώρο και είναι και άλλα παιδάκια να παίξουμε με τα ποδήλατα αλλά ο μπαμπάς είναι πάντα κουρασμένος και πάει και κάθεται σ’ αυτόν τον Τζόκερ να ξεκουραστεί και στη μαμά δε το λέω να με πάει γιατί θυμώνει και λέει να το πεις στον πατέρα σου τον αχαΐρευτο και να μ΄αφήσεις ήσυχη πούχω φάει τα νιάτα μου στο σίδερο και στο σφουγγάρισμα και στο ξεσκάτισμα, εγώ όμως μια μέρα θα ανοίξω κρυφά την πόρτα και θα πάω στις κούνιες να κάνω ποδήλατο με τ’ άλλα τα παιδάκια και μετά θα φάω ξύλο και σκέφτομαι πως πιό καλά να μην μου είχανε πάρει το ποδήλατο γιατί τώρα στενοχωριέμαι πιό πολύ.</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P5" text:outline-level="1">δότης οργάνων...<text:span text:style-name="T1">(</text:span><text:span text:style-name="T3">κάτι λέει, αν μεινει χωρος...)</text:span></text:h>
      <text:section text:style-name="Sect1" text:name="Section24">
        <text:p text:style-name="P4"><text:bookmark text:name="content-content23"/></text:p>
        <text:section text:style-name="Sect1" text:name="node-1483">
          <text:p text:style-name="P1"/>
          <text:p text:style-name="Text_20_body">Δημοσιεύθηκε Τετάρτη, 09/04/2008 - 18:35 από ofios </text:p>
          <text:p text:style-name="Text_20_body">Στην αρχή πήρα μόνον ένα πετάλι.Ένα και μάλιστα ελαφρώς σκουριασμένο...<text:line-break/>Είχα χάσει, άκουσον-άκουσον, ένα πετάλι γυρνώντας από τον Υμηττό με φορτωμένο το ποδήλατο στην σχάρα.<text:line-break/>Τί τόθελε κι' αυτός ο ευλογημένος, να το παρατήσει το έκθετο, τόσο ,μα τόσο καιρό παρατημένο στην κολώνα...<text:line-break/>Το ποδήλατο ήταν ένας Βασιλάκης Καϊλας της ποδηλασίας. Δυστυχισμένο, μίζερο, ξέβαφο, άχαρο, σκουριασμένο , μα προ παντός, δεμένο. Ανυπεράσπιστο.....<text:line-break/>Ήταν τόσο χάλια, που η αλυσσίδα που ήταν δεμένο, διπλασίαζε την τιμή του. </text:p>
          <text:p text:style-name="Text_20_body">Ε, απ' αυτόν τον σακάτη πήγα κι' έκλεψα (φτου, κακά...) δανείστηκα ένα πετάλι. Με σαφή όμως πρόθεση να το επιστρέψω...Την στιγμή μάλιστα , που ήμουν πάνω στο νταραβέρι του δανεισμού , δεν μπόρεσα να μην παρατηρήσω πόσο αφύσικα καλά φουσκωμένα ήταν τα λάστιχά του...Το σημείωσα καλού κακού... </text:p>
          <text:p text:style-name="Text_20_body">Η αλήθεια είναι πως απέφευγα διακριτικά τις επόμενες μέρες να περνάω απ' το σημείο της ντροπής. Έκανα έναν τεράστιο κύκλο και πήγαινα το παιδί στο σχολείο, πράγμα που είχα αποφασίσει να μην το πω, το ότι έχω και παιδί δηλαδή, αλλά, με έχει καταλάβει τελευταία το σύνδρομο "λέω τα σώψυχά μου σε όλους " και έτσι εξετέθην.</text:p>
          <text:p text:style-name="Text_20_body">Τώρα, κύττα πώς τόφερε ο διάολος και σε μιά βδομάδα μέσα σπάει και η αριστερή μανέτα του φρένου μου...Αμέσως με την δέουσα αυστηρότητα απέκλεισα από τον ευατό μου το αυτονόητο και προσπάθησα να επανέλθω στα όρια της αξιοπρέπειάς μου. Eλα όμως που το βράδυ έπρεπε να μετακινήσω το αυτοκίνητο γιατί νωρίς το πρωί είχε λαϊκή και, λάβε επίσης υπ' όψιν σου ότι, μέσα στ' αυτοκίνητο ενδημεί κάθε είδους εργαλείο, άρα, και εξάρι αλενάκι αλλά και κόφτης, τιποτένια και τα δυό τους, πρόστυχα πλάσματα του σκοινιού και της λάσπης, έλα και πες μου, παπά μου, ποιός δαίμονας κατέλαβε το σώμα μου και μ' έβαλε να κόβω την αριστερή λαβή με τον κόφτη και στην συνέχεια, με μιά κίνηση του αλενακίου να αφαιρώ/δανείζομαι την εν λόγω μανέτα ;;;<text:line-break/>Πολύ γρήγορος δαίμονας πρέπει να ήταν,παπά μου,γιατί η μανέτα βρέθηκε στην τσέπη μου χωρίς να το καταλάβω.</text:p>
          <text:p text:style-name="Text_20_body">Μόλις πήγα σπίτι ξεματιάστηκα, μούριξα λίγο αγιασμό που μούχαν φέρει από την Παναγία την παναφονίτισα, διάβασα και τον εξορκισμό του Αγίου Κυπριανού και μάλιστα τον διπλό (κάτι σαν antivirus και spyware μαζί δηλαδή...) και έπεσα να κοιμηθώ και να ξεχάσω.</text:p>
          <text:p text:style-name="Text_20_body">Τέλος πάντων , πάει κι΄αυτό...<text:line-break/>Πέρασε καιρός. </text:p>
          <text:p text:style-name="Text_20_body">Είχα υποσχεθεί στον εαυτό μου πως το ερχόμενο Σάββατο θα αγόραζα απ' το Μοναστηράκι όλα τα εξαρτήματα που είχα δανειστεί και θα ξανάβαζα τα δανεικά στην θέση τους. Το Σάββατο πήγαμε στο Κιάτο.<text:line-break/>Την Δευτέρα εξακολούθησα να κάνω τον κύκλο για να μην αντικρύσω τον σακάτη. </text:p>
          <text:p text:style-name="Text_20_body">Τώρα, θα πρέπει ναπαραδεχτώ πως στο Κιάτο , το Σάββατο το απόγευμα όλοι ,πλην εμού, πήγαν σε μία περιφορά της εικόνας καποιανής αγίας. Και πρέπει κείνη η αγία νάτανε μεγάλο κομάτι, καταπώς λέει κι' ο κουνιάδος μου, με μεγάλο δόντι στα θεϊκά, γιατί την Δευτέρα το απόγευμα που είπα ν' ανέβω Φιλοπάππου, έσπασε η αλυσσίδα μου. </text:p>
          <text:p text:style-name="Text_20_body">Σκυμμένος μέσα στο σκοτάδι με τον εξολκέα (που κατάλαβα ότι κόστιζε όσο τρεις αλυσσίδες, ακριβώς για το γεγονός ότι μ' αυτόν μπορείς να κλέψεις/δανειστείς πολλλλλλές αλυσσίδες) κατανόησα πλήρως τον Καβάφη που δεν μπορούσε ν' αντισταθεί στα πάθη του.<text:line-break/>Υποσχέθηκα να γράψω ένα ποίημα.<text:line-break/>Ναι, θα έβαζα όλη μου την συντριβή για την κατάντια μου σε στίχους.</text:p>
          <text:p text:style-name="Text_20_body"><text:soft-page-break/>Σαν έτοιμος από καιρό, σα θαρραλέος<text:line-break/>αποχαιρέτα το , το ποδήλατο που φεύγει<text:line-break/>προπάντως μην ποδηλατείς, μην πεις πως ήταν<text:line-break/>η ανηφόρα όνειρο, πως απατήθηκεν η πεταλιά σου....</text:p>
          <text:p text:style-name="Text_20_body">...ή κάπως έτσι τέλος πάντων.</text:p>
          <text:p text:style-name="Text_20_body">Ναι, αλλά το χειρότερο δεν ήταν αυτό. Dεν έχω αναφέρει πως το ποδήλατο ήταν δεμένο σε μια κολώνα δίπλα σ' έναν κάδο σκουπιδιών. Και όπως θα περίμενε κανείς, πάνω που ταλαιπωριόμουνα με την ανυπόταγη αλυσσίδα, άρχισε να βρέχει. Έγινα λοιπόν, ένας κλέφτης αλυσσίδας ποδηλάτου, στο κατασκόταδο, μέσα στην βροχή, δίπλα στα σκουπίδια.<text:line-break/>Η κατάρευση της προσωπικότητάς μου ήταν σχεδόν ολοκληρωτική.<text:line-break/>Και λέω σχεδόν γιατί πάντα υπαρχει περιθώριο για χαμηλότερα (βλέπε : Γεωργίου Μαργαρίτου του αοιδού 13.1 Κεφ. "στο κελί 33").<text:line-break/>Στην τζαμαρία του υπερυψωμένου ισογείου της διπλανής πολυκατοικίας (τι ηλίθια εφεύρεση τα υπερυψωμένα ισόγεια...) ένας παππούς , από κείνους τους πολύ παππούδες, με παρακολουθούσε μ' ένα βλοσυρό και επιτιμητικό βλέμμα.<text:line-break/>Απόθεσα τις τελευταίες ελπίδες για την διάσωση της ελάχιστης εναπομείνασας αξιοπρέπειάς μου στα χέρια του καταρράκτη, που φυσιολογικά θάπρεπε σ' αυτήν την ηλικία να τούχει καλύψει ,από ανθρωπιστικούς και μόνον λόγους για κατι περιπτώσεις σαν και την δική μου, τα μάτια.<text:line-break/>Έγνεψα λίγο σαν χαιρετισμό λίγο σαν συγκατάβαση αλλά απάντηση δεν πήρα.<text:line-break/>Μπορεί να ήταν ένας παππούς λούτρινος.<text:line-break/>Μάζεψα τα υπολείμματά μου και ανέβηκα στο σπίτι. Ήταν τόσο θλιβερό το θέαμα του ξεβράκωτου ποδηλάτου που δεν ήξερα αν μου επιτρεπόταν να γελασω ή όχι. Η πιό ανόητη αλυσσίδα του πλανήτη προστάτευε το πιό ανόητο υπόλειμμα του σύμπαντος... Μιά σακκούλα σκουπιδιών είχε παρασυρθεί απ' την βροχή και είχε κολλήσει στο πίσω τροχό και χόρτα είχαν σκαρφαλώσει στις ακτίνες του μπροστινού. </text:p>
          <text:p text:style-name="Text_20_body">Τα λάστιχα όμως, παρέμεναν αφύσικα φουσκωμένα.<text:line-break/>Δεύτερη φορά που με ερέθιζε αυτή η παρατήρηση.<text:line-break/>Τέλος πάντων , από σεβασμό στο ιδεατό, αρχετυπικό ποδήλατο των παιδικών μου χρόνων, δεν άφησα τον σακάτη χωρίς τροχούς εντελώς, αλλά, αντικατέστησα τον μπροστινό τροχό με έναν παληό από MERCIER (αλλα χωρίς λάστιχο) και τον πίσω με έναν από από ένα παληό VELAMOS , που και αυτόν τον είχα μαζέψει απ' τα σκουπίδια και να που είχα δίκιο, τελικώς χρειάστηκε. Αυτός μάλιστα είχε και κόντρα!<text:line-break/>Βέβαια τα γρανάζια από έξι που ήταν πίσω έγιναν ένα , αλλά, αυτό δεν ήταν και τόσο κακό αν λογαριάσει κανείς ότι ο σακάτης μετά από την τελευταία αυτή παρέμβαση έδειχνε ακόμη πιό γελοίος, με ένα μικρό λάστιχο πίσω και ένα υπερμεγέθες μπροστά , έμοιαζε σαν τον καραγκιόζη με το ένα μεγάλο και το άλλο μικρό χέρι. </text:p>
          <text:p text:style-name="Text_20_body">Κύτταζε όμως ψηλά, και αυτό του έδινε μιά νότα αισιοδοξίας. Παρηγορήθηκα.</text:p>
          <text:p text:style-name="Text_20_body">Ο παππούς, αν σας ενδιαφέρει, όλο αυτό το διάσητμα κύτταζε σε σταθερή βάση.<text:line-break/>Πάλι με 'κείνο το βλέμμα που δεν ήξερα τι εννοεί. Είμαι βέβαιος ότι στο μεταξύ είχε πιστέψει πως το ποδήλατο ήταν δικό μου και πως είχα χάσει το κλειδί για το λουκέτο. </text:p>
          <text:p text:style-name="Text_20_body">Για αυτήν την γνώμη, με πολλές μάλιστα ενοχές θα πρέπει να συνεχάρη και τον εαυτό του εκείνο το πρωινό που νε είδε να στέκω 'εκπληκτος και αγανακτισμένος , βρίζοντας τον απερίγραπτο εκείνον αλήτη που το προηγούμενο βράδυ εκμεταλλευόμενος την διακοπή ρεύματος είχε σπάσει το λουκέτο και είχε κλέψει το ποδήλατο.<text:line-break/>Kάτι τέτοια που με βγάζουν απ' το πρόγραμμά μου και ανατρέπουν τον προϋπολογισμό μου, με βγάζουν απ' τα ρούχα μου....<text:line-break/>Μετά βέβαια ,όταν σκέφτηκα τί ακριβώς είχε στα χέρια του , παρηγορήθηκα και το χαμόγελο ξαναγύρισε στα χείλη μου. Σατανικό ίσως, αλλά χαμόγελο.<text:line-break/>Μετάνιωσα, φυσικά, για το δεξί πετάλι και την δεξιά μανέτα που τα είχα αφήσει να φύγουν ανέλπιστα εκείνη την σκοτεινή νύχτα , αλλά, δεν πειράζει, σκέφτηκα, ας είμαστε μεγαλόθυμοι και προπαντός γενναιόδωροι σ' αυτήν την ζωή καμμιά φορά...</text:p>
        </text:section>
      </text:section>
      <text:p text:style-name="Standard"/>
      <text:p text:style-name="Standard"/>
      <text:p text:style-name="Standard"/>
      <text:h text:style-name="Heading_20_1" text:outline-level="1"><text:soft-page-break/>ΤΟ ΑΡΜΑΝΤΙΛΛΟ <text:span text:style-name="T1">(</text:span><text:span text:style-name="T3">καλο ειναι...ΜΑΛΛΟΝ ΝΑΙ)</text:span></text:h>
      <text:section text:style-name="Sect1" text:name="Section25">
        <text:p text:style-name="Text_20_body"><text:bookmark text:name="content-content24"/></text:p>
        <text:section text:style-name="Sect1" text:name="node-5600">
          <text:p text:style-name="P1"/>
          <text:p text:style-name="Text_20_body">Δημοσιεύθηκε Παρασκευή, 17/07/2009 - 15:31 από ofios </text:p>
          <text:p text:style-name="Text_20_body">Και να πάρει ο γεροδιάολος και να σηκώσει!<text:line-break/>Και γαμώ το μπελά μου και τη γκαντεμιά μου την ανεξίτηλη! Βούλιαξε το κωλοκάραβο, βούλιαξε, που να πνιγούν όλου του κόσμου τα καλαμαράκια!!! </text:p>
          <text:p text:style-name="Text_20_body">Μα άκου ρε μαλάκα, όνομα καπετάνιου που μούλαχε, άκου! Καψοκόλης! Καψοκόλης και μάλιστα, Ασημάκης! Υπάρχει σοβαρός άνθρωπος που να δέχεται να τον λένε Ασημάκη, πες μου ρε συ !!!</text:p>
          <text:p text:style-name="Text_20_body">Α, ρε κουφάλα Τασία! Α, ρε κουφάλα Τασία!!! Δε μπορούσες, έπρεπε να πας να ανταλλάξεις υγρά με τον Ευτύχη! Εγώ σιδέρωνα, εγώ άπλωνα τα ρούχα, εγώ έπλενα πιάτα και τα κουζινικά, εγώ κατέβαζα τα σκουπίδια !!! Τί ήθελες, μετά απ’ όλ’ αυτά , νάχω κέφι και για φυστικάκι;;;; Δεν άντεχε όμως η ορμή σου! Ήθελες τον κρίνο και τον ήθελες και κάθε μέρα !!!</text:p>
          <text:p text:style-name="Text_20_body">Ε, άντε συ με το Ευτύχη, να πάω και γω να μπαρκάρω να πνίξω στις λαμαρίνες του Καββαδία την πίκρα μου...</text:p>
          <text:p text:style-name="Text_20_body">Και να πάρει ο γεροδιάολος, ναυάγησα, ρε με το κωλοκάραβο!!!!<text:line-break/>Σαν τον Τόμ Χάνκς ! μόνο που εκείνος είχε και μια μπάλα και την φώναζε Ζαχαρία, ξέρω γω πώς την φώναζε, και είχε και παρέα!<text:line-break/>Εγώ αν είχα μια μπάλα θα την έβαφα μαλάκα, θα την φώναζα Καψοκόλη και θα την έπηζα στα μπινελίκια όλη μέρα !!!</text:p>
          <text:p text:style-name="Text_20_body">ΜΙΑ ξεφτιλισμένη ξέρα , ΜΙΑ ξέρα είχε όλος ο ωκεανός, πάνω της πήγε ο γκαντεμόσαυρος και τόριξε !!!</text:p>
          <text:p text:style-name="Text_20_body">Δηλαδή αυτόν άμα τον έβαζες να χέσει στραβά, ήταν ικανός να στείλει την κουράδα κατ΄ευθείαν στον βιολογικό !!!</text:p>
          <text:p text:style-name="Text_20_body">Και δηλαδή εγώ, πήρα το 040, κατέβηκα Πειραιά, ανέβηκα στο 415 για σκάλα Περάματος, φορτώθηκα σε μιά λάντζα έξω απ’ τη Σαλαμίνα, μπάρκαρα αρόδου από τον Πειραιά, διέσχισα όλο τον Ινδικό και τον μισό Ειρηνικό για να κοπανηθώ πάνω σ’ αυτήν την ξέρα!!! Το ραντεβού του αιώνα, δηλαδή!!!</text:p>
          <text:p text:style-name="Text_20_body">Τέλος για σήμερα.<text:line-break/>Εξαντλήθηκα.<text:line-break/>Ξέχασα πάνω-πάνω να γράψω «ημέρα πρώτη μετά το ναυάγιο» και να μην ξεχάσω πως σήμερα είναι 7 Ιουλιου του δυοχιλιαδεστόσο.</text:p>
          <text:p text:style-name="Text_20_body">Και σόρρυ που επανέρχομαι αγαπητέ μου εαυτέ, αλλά, ξέρεις τί μου τη σπάει;<text:line-break/>Ότι η ξέρα, τώρα που μιλάμε, είναι τελείως στα παπάρια της και στέκει ακόμη στη μέση του ωκεανού ατάραχη περιμένοντας τον επόμενο Μαγκάιβερ μετά από διακόσια εβδομηντα τρία χρόνια να του γαμήσει την ζωή!!!.</text:p>
          <text:p text:style-name="Text_20_body">ΗΜΕΡΑ ΔΕΥΤΕΡΗ:<text:line-break/>Πριν με πάρει ο ύπνος στο κωλονησί πρόλαβα και μάζεψα τέσσερα κιβώτια από τα φορτία του σκυλοπνίχτη.<text:line-break/>Πάω να τα ανοίξω, γυρίζω σε καμμιά δυό ώρες.<text:line-break/>...........................................................................<text:line-break/>Πέρασαν ώρες τέσσερεις......</text:p>
          <text:p text:style-name="Text_20_body">Είμαι ένα ράκος ψυχολογικά....</text:p>
          <text:p text:style-name="Text_20_body">Σύρθηκα μέχρι εδώ ίσα –ίσα για να κοροϊδέψω την τύχη μου...</text:p>
          <text:p text:style-name="Text_20_body">Κάνε καρδιά και πες τί είχε το πρώτο κιβώτιο....</text:p>
          <text:p text:style-name="Text_20_body">Προφυλακτικά!! Καπότες ρε, καπότες!! Πάνω στο νησί της καρακάξας μούλαχε ένα κιβώτιο με τριάντα χιλιάδες καπότες!!</text:p>
          <text:p text:style-name="Text_20_body"><text:soft-page-break/>Δηλαδή, να μην αρρωστήσω,να μην γκαστρώσω ή να μην λερώσω...; Ποιό είναι το μήνυμα της ανώτερης δύναμης που κυβερνά τον κόσμο...;;;</text:p>
          <text:p text:style-name="Text_20_body">Και δε λέω τίποτα, δε μιλάω , παραμένω ψύχραιμος και πάω και ανοίγω το δεύτερο κιβώτιο…</text:p>
          <text:p text:style-name="Text_20_body">Νόμιζα πως είχε πάρει μυρωδιά απ΄την θάλασσα , αλλά όχι...</text:p>
          <text:p text:style-name="Text_20_body">Καλαμαράκια Μεξικού κατεψυγμένα σε διχτάκια του μισού κιλού....!!!<text:line-break/>Ναι, ρε φίλε, δεν είναι πιά κατεψυγμένα, αλλά, ο τίτλος αυτός είναι...! «Καλαμαράκια Μεξικού κατεψυγμένα» !</text:p>
          <text:p text:style-name="Text_20_body">Καλά αυτά θα τα φάω, δεν υπάρχει περίπτωση, θα τα βάλω στο νερό να ψοφήσουν τα μικρόβια και θα τα φάω.</text:p>
          <text:p text:style-name="Text_20_body">Αλλά, είναι η γκαντεμιά... Δηλαδή δεν μπορούσε κάποιος νάχει παραγγείλει φουσκωτές βάρκες, έπρεπε να θέλει καλαμάρια; Και μάλιστα Μεξικού; Τί το ιδιαίτερο έχουν τα καλαμαράκια Μεξικού, φοράνε σομπρέρο; Θα πεις, αν ήταν τορτίγιας ή τάκος, θάχανε πανιάσει απ΄το νερό, αλλά πάλι, αν δεν ήταν τα καλαμάρια στο κοντέηνερ, μπορεί και νάχε προλάβει κάποιος χριστιανός να φορτώσει φουσκωτές βάρκες...</text:p>
          <text:p text:style-name="Text_20_body">Και πάμε στο τρίτο κιβώτιο, που να πάρει ο φούφωτος τα θαλασσινά μου και τα διεθνή χωρικά ύδατα...</text:p>
          <text:p text:style-name="Text_20_body">Μπακαλιάρος παστός σε κιβώτιο που γράφει απ’ όξω ΣΚΛΑΒΕΝΙΤΗΣ!<text:line-break/>Ωραία! Θα ξυπνάω το πρωί και θα λέω για να ξεγελιέμαι πως πήγα αποβραδίς και ψώνισα στο σούπερ-μάρκετ και μου κάναν δώρο το κιβώτιο να βάλω μέσα άμμο να πηγαίνει να αποπατάει η γάτα....</text:p>
          <text:p text:style-name="Text_20_body">Βέβαια, μπορώ να γιορτάζω μέρα παρά μέρα την Εικοστή Πέμπτη Μαρτίου, αυτό πού το βάζεις σαν προοπτική......Μην είμαι και αχάριστος...</text:p>
          <text:p text:style-name="Text_20_body">Αλλά, εδώ προκύπτει άλλο γελοίο πρόβλημα: θα πρέπει να τον ξαρμυρίσω για να τον φάω.......</text:p>
          <text:p text:style-name="Text_20_body">Και πάμε στο τέταρτο κιβώτιο που τί λες πως είχε μέσα!</text:p>
          <text:p text:style-name="Text_20_body">Ε, λοιπόν, είχε ένα ποδήλατο!!!!</text:p>
          <text:p text:style-name="Text_20_body">Πές μου, έτσι μεταξύ μας, έχεις κανένα κολλητιλίκι με κανέναν περίεργο άγιο, κανέναν Σουρπρούκιο, κανένα Χτυπητάρχη, κανέναν Ονήσιμο; </text:p>
          <text:p text:style-name="Text_20_body">Όχι, ρωτάω για να πάρω το ελεύθερο να χώσω καμμιά κατεβασιά καντήλια και να πιάσουν τόπο, γιατί οι υπόλοιποι παραδεισένιοι με ξέρουν όλοι και με έχουν χεσμένο όταν τους βρίζω, ε, και λέω και’ γω, αυτή τη φορά να κάνω το ρουσφετάκι σε κανέναν άγνωστο άγιο, να τονε μάθει και ο κόσμος...</text:p>
          <text:p text:style-name="Text_20_body">Πάω να πλύνω τα καλαμαράκια, μήπως και φάω τίποτε έξω από μπανάνες και κάτι κούμαρα που έχει το νησί...<text:line-break/>........................................................................................................................................................</text:p>
          <text:p text:style-name="Text_20_body">ΗΜΕΡΑ ΤΡΙΤΗ:<text:line-break/>Δε τόξερα πως τα χταπόδια τρώνε καλαμαράκια! Εκεί που τάπλενα, τσουπ, σκάει μύτη ένα πολυπόδαρο και αρχινάει να τραβολογάει μια καλαμαρομάνα.<text:line-break/>Στην αρχή τρόμαξα, νόμιζα πως ήτανε ο Καψοκόλης και βγήκε στο νησί, μετά αντελήφθην ότι ήταν ένα εντελώς χταπόδι και είπα ρίχτου μία, και του τρεσσάρισα το κασόνι στοκεφάλι, πάρτο κάτω. Δηλαδή, πιό κάτω δεν πήγαινε, εκεί που ήταν έμεινε, με την χαρά.</text:p>
          <text:p text:style-name="Text_20_body">Το εκοπάνησα φορές σαράντα, το μπουγάδιασα κατά πως πρέπει, τόχω τώρα και στεγνώνει στον ήλιο, πλάι με το βρακί μου που τόπλυνα κι΄αυτό με την ευκαιρία. </text:p>
          <text:p text:style-name="Text_20_body">Α, παρολίγο να το ξεχάσω! Τα κούμαρα δεν ήταν κούμαρα και με πήγε ένα τσιρλί, που δεν θυμόμουνα ποιός ήμουν....<text:line-break/>Δεν θέλω ούτε να ξαναπεράσω από το σημείο που έχασα όλο μου το είναι.....<text:line-break/>Δεν τα ξανατρώω...<text:line-break/>Και ένα είναι το σίγουρο: αμα με πιάσει βαρυστομαχιά απ’ τα θαλασσινά, θα ξέρω.....<text:line-break/>......................................<text:line-break/>Πρέπει οπωσδήποτε σήμερα να φτιάξω ένα καλύβι σαν αυτά που φτιάχνανε στο LOST. Θα γυρίσω σε τρεις τέσσερεις ώρες. Γειά.<text:line-break/><text:soft-page-break/>....................................................................................................................................................................<text:line-break/>Λοιπόν, σκεπή με φύλλα μπανανιάς δε γίνεται, στο βεβαιώνω. Άσε τί δείχνει το LOST.....</text:p>
          <text:p text:style-name="Text_20_body">Μη γελάσεις, αλλά, τελικά έβαλα για σκεπή τα φύλλα του μπακαλιάρου...<text:line-break/>Μπήκα κι΄από κάτω, καλά είναι, μόνο που μυρίζει σαν τα παντοπωλεία της οδού Αθηνάς και με πιάνει μια νοσταλγία...<text:line-break/>Έβαλα για στρώμα τα χαρτόνια απ΄τις κούτες, έρριξα και μια ξάπλα δοκιμαστική, όλα καλώς, μόνο που άλλαξα θέση στα χαρτόνια από το μπακαλιάρο και τάβαλα στα πόδια, που έτσι κι΄αλλιώς μυρίζουν...</text:p>
          <text:p text:style-name="Text_20_body">Α, ρε Τασία......Χάθηκε ο κόσμος, δηλαδή, να μην ήσουνα κουφάλα...</text:p>
          <text:p text:style-name="Text_20_body">ΗΜΕΡΑ ΤΕΤΑΡΤΗ:<text:line-break/>Το ποδήλατο δεν τόχω ανοίξει ακόμη.<text:line-break/>Λέω να πάρω τα λάστιχα να τα κυλάω αποβραδίς στην άμμο, να βρίσκω τα σημάδια το πρωί, νάχω κάποιον να βρίζω, αλήτη άνθρωπο να κατέβει με τη μηχανή ως την παραλία που παίρνουμε το μπάνιο μας...</text:p>
          <text:p text:style-name="Text_20_body">Άνοιξα όμως, το κιβώτιο με τις καπότες. Δε τόξερα πως βγαίνουν και σε χρώματα...<text:line-break/>Δηλαδή, νάναι ασσορτί με τί πράγμα ακριβώς...;<text:line-break/>Μπορεί πάλι, να σκεφτήκανε πως μπορεί να βαρεθεί η γυναίκα σου να βλέπει το πουλί σου στο ίδιο χρώμα και να θελει να το αλλάξει, έτσι για να λέει πως είσαι κάθε μέρα και κάποιος άλλος......Μπορεί......Κάτι θα ξέρουν αυτοί που τα βγάλανε και σε βαμμένα...</text:p>
          <text:p text:style-name="Text_20_body">Μερικά γράφουν επάνω strawberry, melon, apple. Δεν καταλαβαίνω, εννοεί το σχήμα ή τη γεύση...</text:p>
          <text:p text:style-name="Text_20_body">Πάντως, αν εννοεί την γεύση, αρνούμαι να το βάλω στο στόμα μου, έστω και εδώ πάνω, μόνος μου!!!!</text:p>
          <text:p text:style-name="Text_20_body">Πάω να βγάλω τις σαμπρέλλες. Λές νάχει και τρόμπα;;;<text:line-break/>.......................................................................................<text:line-break/>..........................<text:line-break/>Τρόμπα είχε μα δε φούσκωσα τις σαμπρέλες. Τις τέντωσα από δέντρο σε δέντρο και έφτιαξα μια αιώρα. Βέβαια, πρέπει σιγά-σιγά να μάθω ν΄ανεβαίνω χωρίς να τσακίζομαι, αλλά πού θα μου πάει...Το πολύ-πολύ να το γυρίσω σε κούνια...</text:p>
          <text:p text:style-name="Text_20_body">Το ποδήλατο γράφει μια μάρκα κι΄έχει κι’ ένα τηλέφωνο. Θάναι του αντιπροσώπου...<text:line-break/>Άμα θυμηθώ θα τονε πάρω τηλέφωνο να μου πει πως να περάσω την αλυσσίδα...Χα!!!</text:p>
          <text:p text:style-name="Text_20_body">Αύριο θ΄ανέβω στην κορυφή του σκατονησιού.<text:line-break/>Έ, ρε και να μην είναι νησί....</text:p>
          <text:p text:style-name="Text_20_body">ΗΜΕΡΑ ΠΕΜΠΤΗ:<text:line-break/>Δοκίμασα απ΄το πρωί ν’ ανέβω στο βουνό αλλά, είναι αδύνατον να περπατήσεις όπου δεν έχει άμμο χωρίς κάτι στα πόδια σου.<text:line-break/>Πάω να σκεφτώ πώς να φτιάξω κανένα πατούμενο...<text:line-break/>.............................................................................................................................<text:line-break/>Λοιπόν, άκου την οδηγία: παίρνεις ένα φύλλο μπακαλιάρο που τόχεις αφήσει να το ξεράνει ο ήλιος, του περνάς και δυό σπάγγους από τα καλαμαράκια και φτιάχνεις σανδαλάκι σπέσιαλ. Χάλασα την σκεπή, αλλά, χαλάλι....Άσε που είχαν πάρει και ζαρώνανε κιόλας κι’ έμπαινε ήλιος....</text:p>
          <text:p text:style-name="Text_20_body">Βρήκα και στην κούτα του ποδηλάτου κάτι γρανάζια, είναι εννιά τον αριθμό και δεν ξεκολλάνε από μεταξύ τους με τίποτε...Θα τάχω για να σπάω καρύδες...</text:p>
          <text:p text:style-name="Text_20_body">Η αλυσσίδα πώς περνάει, ξέρει κανείς...;</text:p>
          <text:p text:style-name="Text_20_body">ΗΜΕΡΑ ΕΚΤΗ:<text:line-break/>Πρωί πρωί βγήκα βόλτα στην παραλία. Κυττάω και βλέπω ένα μικρότερο κουτί να τόχει ξεβράσει η θάλασσα.<text:line-break/>Μη γελάσεις......<text:line-break/>Είχε μέσα ένα αποτριχωτικό SILKEPIL….</text:p>
          <text:p text:style-name="Text_20_body">Επαναφορτιζόμενο......</text:p>
          <text:p text:style-name="Text_20_body">Πάλι καλά, γιατί, άντε να τρέχεις να βρεις μπαταρίες πάνω στο κωλονησί....</text:p>
          <text:p text:style-name="Text_20_body"><text:soft-page-break/>Πάω τώρα γιατί κάτι σκέφτηκα για τη συσκευασία των καλαμαρακίων και θα σε ενημερώσω μόλις γυρίσω.<text:line-break/>....................................................<text:line-break/>...................................................................................</text:p>
          <text:p text:style-name="Text_20_body">Σε πληροφορώ πως με το SILKEPIL ξελεπιάζεις ψάρι σε μισό λεφτό και μάλιστα, χωρίς μπαταρία !!! Απλώς, το σφηνώνεις κάτω και τρίβεις το ψάρι πάνω στα σιδεράκια !!! Με τί έπιασα τα ψάρια;;; Με τα διχτάκια από τα καλαμαράκια, που νάναι καλά ο άνθρωπος που δεν τα συσκεύασε σε γυάλινα μπουκάλια !!!<text:line-break/>Πήρα και την τρόμπα και φύσαγα την φωτιά, ήρθε και θέριεψε, ψήθηκε το ψαράκι, λουκούμι έγινε.....</text:p>
          <text:p text:style-name="Text_20_body">ΗΜΕΡΑ ΕΒΔΟΜΗ:<text:line-break/>Νησί είναι το φάκινγκ...νησί....<text:line-break/>Δε γράφω άλλο σήμερα....</text:p>
          <text:p text:style-name="Text_20_body">ΗΜΕΡΑ ΟΓΔΟΗ:<text:line-break/>Σκέφτομαι να φτιάξω μια σχεδία. Είχα δει στην λίμνη Πλαστήρα κάτι σχεδίες που πάνω τους είχαν κοτσάρει κάτι ποδήλατα και πεταλάρανε γύρω-γύρω στην λίμνη.<text:line-break/>Δε ξέρω όμως πως να περάσω την αλυσσίδα...<text:line-break/>.....................................................................................................<text:line-break/>Τα καλαμαράκια τελείωσαν, αλλά, στο μεταξύ έχω πέντε χταποδάκια να κάνουνε μονόζυγο στο σχοινί οπότε είμαι εντάξει. Τα σανδαλάκια είναι μιά χαρά, μόνο που άλλαξα τον μπακαλιάρο τρείς φορές γιατί τρίφτηκε και τα σπαγγάκια δυό φορές γιατί κοπήκανε. Το SILKEPIL τόχω εξελίξει, βέβαια χρειάστηκε να το ψιλοδιαλύσω, αλλά, με τα πετάλια του ποδηλάτου έφτιαξα ένα ακονιστήρι. Μαχαίρια δεν έχω, αλλά άμα βρω, θα τα κάνω να κόβουν σαν νυστέρια !!!</text:p>
          <text:p text:style-name="Text_20_body">Ξεκίνησα και μαζεύω κάτι τεράστια μπαμπού και κληματσίδες. Δε βιάζομαι να φύγω, σιγά και με ρέγουλα για να γίνει σωστή δουλειά.</text:p>
          <text:p text:style-name="Text_20_body">Χτες βράδυ ήρθε και με μύριζε ένα πράξενο ζούδι με μυτερή μουσούδα.<text:line-break/>Τούδωσα να φάει τους φθαρμένους μπακαλιάρους και από τότε δεν ξεκολλάει από κοντά μου.<text:line-break/>Πάντως αν είναι σκυλί, πρέπει νάναι πολύ παράξενη ράτσα και δε μαδάει καθόλου, αν λάβεις υπ’ όψιν σου ότι δεν έχει ούτε μια τρίχα, παρά μόνο κάτι τεράστια γυαλιστερά λέπια.<text:line-break/>Λες να μου φάει τα σανδάλια την ώρα που κοιμάμαι ;;;</text:p>
          <text:p text:style-name="Text_20_body">ΗΜΕΡΑ ΔΕΚΑΤΗ ΕΝΑΤΗ:<text:line-break/>Έχω μέρες να γράψω γιατί έπεσα με τα μούτρα στη δουλειά. Καλά πάει, ειδικά τώρα που βρήκα πώς περνάνε την αλυσσίδα.<text:line-break/>Τα πτερύγια με δυσκολεύουν αρκετά, αλλά, θα τα καταφέρω.<text:line-break/>Το γυαλιστερό σκυλί είναι πάντα κοντά μου.<text:line-break/>Λες, να το πάρω μαζί φεύγοντας....;</text:p>
          <text:p text:style-name="Text_20_body">ΗΜΕΡΑ ΕΙΚΟΣΤΗ ΤΕΤΑΡΤΗ:<text:line-break/>Αύριο κάνω δοκιμαστικό και αν πάνε όλα καλά μεθαύριο φεύγω.....</text:p>
          <text:p text:style-name="Text_20_body">,.,.,.,.,.,.,..,..,.,.,.,.,.,.,.,.,</text:p>
          <text:p text:style-name="Text_20_body">ΤΡΕΙΣ ΜΗΝΕΣ ΜΕΤΑ:</text:p>
          <text:p text:style-name="Text_20_body">Ξαναβρήκα τούτο το σημειωματάριο που είχα στο σακκίδιο του ναυαγίου και μάλλον έχω υποχρέωση να το συμπληρώσω και να το κρύψω κάπου, που να μην μπορώ να το βρω ούτε εγώ...</text:p>
          <text:p text:style-name="Text_20_body">Με βρήκε ένα καράβι μια μόνον μέρα μακρυά απ΄το νησί, σε σχετικά καλή κατάσταση.<text:line-break/>Και αυτό είναι το κακό...</text:p>
          <text:p text:style-name="Text_20_body">Γιατί, μην έχοντας τα χάλια μου για να με λυπηθούνε, ασχοληθήκανε εξονυχιστικά με όλα τα υπόλοιπα: με την σχεδία, που επέπλεε πάνω σε εκατοντάδες φουσκωμένες χρωματιστές καπότες, με τα χταποδάκια που είχα πάρει μαζί απλωμένα στο σχοινάκι τους, με τα σανδάλια από μπακαλιάρο, με το περίεργο ζωάκι που τελικώς δεν ήτανε σκυλί αλλά το λέγανε αρμαντίλλο, με το SILKEPIL που κανείς δεν πίστεψε πως το ξέβρασε η θάλασσα και τέλος με τα πρησμένα χείλια μου που ταυτόχρονα εξέπεμπαν και διάφορα αρώματα φρούτων....</text:p>
          <text:p text:style-name="Text_20_body">Η Τασία με πήρε τηλέφωνο να τα ξαναβρούμε.<text:line-break/>Θέλει να πειραματιστούμε μαζί σε όλες τις ερωτικές τεχνικές που πιστεύει πως αποκόμμισα από τα <text:soft-page-break/>ταξίδια μου.</text:p>
          <text:p text:style-name="Text_20_body">Το μόνο καλό, πως η CANONDALE, τέτοια μάρκα ήτανε το ποδήλατο, αποφάσισε να με κάνει βασικό πρόσωπο στην καμπάνια της με τίτλο:<text:line-break/>«ΤΑ ΠΟΔΗΛΑΤΑ ΠΟΥ ΣΕ ΠΑΝΕ ΚΑΙ ΠΕΡΑ ΑΠΟ ΤΗΝ ΘΑΛΑΣΣΑ»</text:p>
          <text:p text:style-name="Text_20_body">Και με υπότιτλο γεμάτο υπονοούμενα:</text:p>
          <text:p text:style-name="Text_20_body">«ΓΙΑ ΟΜΑΛΑ, ΑΛΛΑ ΚΑΙ....ΑΝΩΜΑΛΑ ΕΔΑΦΗ ...!!!!»</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P5" text:outline-level="1"/>
      <text:h text:style-name="P5" text:outline-level="1"/>
      <text:h text:style-name="P5" text:outline-level="1"/>
      <text:h text:style-name="P5" text:outline-level="1">SNIPER <text:span text:style-name="T1">(θ</text:span><text:span text:style-name="T3">ελει αλλαγη η εισαγωγη, αλλα, ειναι το αγαπημενο μου...ναι)</text:span></text:h>
      <text:section text:style-name="Sect1" text:name="Section26">
        <text:p text:style-name="Text_20_body"><text:bookmark text:name="content-content25"/></text:p>
        <text:section text:style-name="Sect1" text:name="node-6011">
          <text:p text:style-name="P1"/>
          <text:p text:style-name="Text_20_body">Δημοσιεύθηκε Πέμπτη, 03/09/2009 - 23:53 από ofios </text:p>
          <text:p text:style-name="Text_20_body">ΣΗΜΕΙΩΣΗ: Το κείμενο είναι τεράστιο και σε ορισμένα σημεία ιδιαίτερα σκληρό.</text:p>
          <text:p text:style-name="Text_20_body">Αποσπάσματα από την συνέντευξη του ελεύθερου σκοπευτή Λ... Α... στον πόλεμο της Σερβίας.<text:line-break/>.......................................................................................<text:line-break/>Ποιό όπλο φοβήθηκες περισσότερο;</text:p>
          <text:p text:style-name="Text_20_body">Το G3 και το Μ4. Ξέρω, νομίζεις πως θα σούλεγα το Kalashnikov, αλλά η αλήθεια είναι ότι, δεν το φοβήθηκα ποτέ στα χέρια άτακτου στρατού που δεν ξέρει να το κουμαντάρει. Τα άλλα δύο όμως, είναι επικίνδυνα στα χέρια οποιουδήποτε. Τέλος πάντων, πρέπει να έχει κανείς στο νού του πως δεν σκοτώνει το όπλο, αλλά, ο χειριστής.<text:line-break/>Αυτά βέβαια, σταμάτησαν να με απασχολούν μετά που άλλαξα θέση στο πεδίο μάχης.</text:p>
          <text:p text:style-name="Text_20_body">Πότε αποφάσισες να γίνεις ελέυθερος σκοπευτής;</text:p>
          <text:p text:style-name="Text_20_body">Δεν το αποφασίζει ο στρατιώτης αυτό. Ο λοχαγός μου, είχε παρατηρήσει πως σημάδευα περισσότερο και έριχνα λιγότερες σφαίρες από τους άλλους. Μετά μια μέρα με πήρε κι΄ανεβήκαμε σ΄ένα λόφο πάνω από την Μπ..... και μου ζήτησε να χτυπήσω κινούμενους στόχους.<text:line-break/>Τώρα, από δω και κάτω δεν νομίζω πως θα σ΄αρέσουν αυτά που θ΄ακούσεις και μάλλον πρέπει να σταματήσουμε πριν σου φτιάξω εφιάλτες μες΄το μυαλό σου. Δεν είμαι αυτό που βλέπεις ή, αυτοί που ανάμεσά τους νιώθεις ασφαλής δεν είναι ούτε εκείνοι αυτό που βλέπεις. </text:p>
          <text:p text:style-name="Text_20_body">Δηλαδή;</text:p>
          <text:p text:style-name="Text_20_body">Εγώ, σκότωσα. Εσύ δεν έχεις σκοτώσει, τουλάχιστον όχι ακόμα. Πριν απ΄αυτό, ήμουν όπως είναι και οποιοσδήποτε γνωστός σου, ήρεμος, άκακος, ακίνδυνος. Μετά, χανόταν η πατρίδα, σκοτώθηκαν κοντινοί μου άνθρωποι και άρχισα να ανασαίνω αλλιώς, να στο πώ έτσι. Απαλά, ρυθμικά, βαθειά και σταθερά για να μένει η κάννη ακίνητη.</text:p>
          <text:p text:style-name="Text_20_body">Πάμε στις δοκιμαστικές βολές;</text:p>
          <text:p text:style-name="Text_20_body">Επιμένεις...<text:line-break/>Λοιπόν, βρήκαμε ένα σημείο στον λόφο πάνω από την πόλη και αρχίσαμε τις βολές. Απ΄την αρχή μου είπε να αφήσω πίσω το όπλο μου, ένα Tokarev, και χρεώθηκα ένα Dragunov, ένα όπλο για ελεύθερους σκοπευτές, ένα τέρας που έκοβε άνθρωπο στα δύο στα πεντακόσια μέτρα. Δεν το ήξερα αυτό εγώ μέχρι εκείνη την ημέρα. Το έμαθα όταν ο πρώτος στόχος τσακίστηκε στα δύο σαν σε παιχνίδι. Πώς παίρνεις ένα καλάμι και τσακίζεις τα αγκάθια όταν είσαι μικρός, έτσι. Μετά έπρεπε να συνεχίσω μέχρι να πετύχω κι΄άλλους, γιατί αυτό είναι και το ζητούμενο, να φας αρκετούς πριν προλάβουν να κρυφτούν και μετά, να περιμένεις τους άλλους που θα πάνε να σώσουν τους πρώτους.</text:p>
          <text:p text:style-name="Text_20_body">Είπες «στόχος». Ήταν απλοί στόχοι χωρίς ανθρώπινη υπόσταση;</text:p>
          <text:p text:style-name="Text_20_body"><text:soft-page-break/>Άμα είσαι μακρυά και δεν βλέπεις τα μάτια τους είναι έτσι ακριβώς. Στους αμάχους, τα μάτια είναι το πρόβλημα. Ενώ τί νομίζεις πως βλέπεις μέσα απ΄το σκόπευτρο, όρθια σκουληκάκια με μερικές λεπτομέρειες. Σε νοιάζει μόνον το κεφάλι και ο θώρακας, εκεί επικεντρώνεται η προσοχή σου, τα υπόλοιπα ούτε καν τα παρατηρείς.</text:p>
          <text:p text:style-name="Text_20_body">Αυτός που είπες «πρώτος στόχος» για παράδειγμα, δεν ήταν για σένα ένας στρατιώτης με οικογένεια, με παιδιά, με μάνα και γυναίκα;</text:p>
          <text:p text:style-name="Text_20_body">Γι΄αυτό σου είπα να σταματήσουμε λίγο πριν, για να μην φτάσουμε σε αυτό το δύσκολο σημείο.</text:p>
          <text:p text:style-name="Text_20_body">Έρχεσαι σε δύσκολη θέση;</text:p>
          <text:p text:style-name="Text_20_body">Όχι,...εσύ έρχεσαι σε δύσκολη θέση. Εγώ έχω γνωρίσει το τέρας που είναι μέσα μου ή ότι είναι τέλος πάντων αυτό το πράγμα, εσύ ακόμα δεν πιστεύεις πως υπάρχει.</text:p>
          <text:p text:style-name="Text_20_body">Ίσως και να υπάρχει. Πάμε παρακάτω;</text:p>
          <text:p text:style-name="Text_20_body">Ας πάμε. Λοιπόν, ο πρώτος στόχος, που ζητάς να μάθεις, ήταν μια ηλικιωμένη με δυό σακκούλες στα χέρια. Απλό. Αυτή πέρναγε, αυτήν βρήκα. Την σταύρωσα στο σκόπευτρο ακριβώς πάνω από την μέση και τράβηξα απαλά την σκανδάλη. Το όπλο αυτό δεν κλωτσάει, δεν σ΄αφήνει να ταρακουνηθείς πολύ, είναι έτσι φτιαγμένο για να μένεις απαρατήρητος. Περνάει ελάχιστος χρόνος, νομίζεις πως την έχασες και μετά βλέπεις τον άλλον να διπλώνεται και να μένει ακίνητος κάτω. </text:p>
          <text:p text:style-name="Text_20_body">Δεν σε βλέπανε, δεν καταλαβαίνανε από πού έρριχνες;</text:p>
          <text:p text:style-name="Text_20_body">Εκείνη την ώρα τους νοιάζει μόνον να κρυφτούν και αφήνουν τις περιέργειες για τους αρμόδιους. Στο κάτω-κάτω, τί θα κάνανε και να ξέρανε πού ήμουν. Ανοχύρωτη πόλη χτυπάγαμε, δεν υπήρχε στρατός, σού είπα, κάναμε εκπαίδευση και θέλαμε στόχους χωρίς προβλήματα.</text:p>
          <text:p text:style-name="Text_20_body">Μετά;</text:p>
          <text:p text:style-name="Text_20_body">Μετά, τίποτε, γράφτηκα στη λίστα, χρεώθηκα το όπλο και μπόλικες σφαίρες, φορτώθηκα και κάμποσες κονσέρβες με φαγητό και έφυγα.</text:p>
          <text:p text:style-name="Text_20_body">Θέλεις να μου εξηγήσεις λίγο περισσότερο...;</text:p>
          <text:p text:style-name="Text_20_body">Κύττα, ο ελεύθερος σκοπευτής δεν έχει μονάδα που να πρέπει να παρουσιάζεται κάθε πρωί και προσκλητήρια και τέτοια. Πάς, παίρνεις τα χρειαζούμενα και τραβάς για όπου νομίζεις καλύτερα και μένεις εκεί για όσες μέρες σου φτάνουν τα τρόφιμα ή οι σφαίρες, ό,τι τελειώσει πρώτο. Πώς θα φτάσεις εκεί, πώς θα κρυφτείς, από πού θα φύγεις, είναι δική σου δουλειά.</text:p>
          <text:p text:style-name="Text_20_body">Εσύ πού πήγες;</text:p>
          <text:p text:style-name="Text_20_body">Διάλεξα μια πόλη στα τρία χιλιόμετρα περίπου από το μέτωπο, οχυρωμένη αυτή με μια μικρή φρουρά. Βρήκα ένα σημείο και στήθηκα</text:p>
          <text:p text:style-name="Text_20_body">Το ψηλότερο σημείο της πόλης δηλαδή...</text:p>
          <text:p text:style-name="Text_20_body">Όχι, ποτέ εκεί, αυτό κυττάνε πάντα όταν αρχίζεις να ρίχνεις και σε λίγο σε έχουν κομματιάσει, γιατί δεν σου ρίχνουν με όπλα χειρός, ρίχνουν καταπάνω σου οβίδες και όλμους για να γκρεμίσουν και σένα και το κτίριο μαζί. Διαλέγεις λοιπόν, ένα κτίριο με καλή θέα που υπάρχουν άπειρες επιλογές για να μπορείς να ρίξεις και να μετακινηθείς. Στη περίπτωσή που λέμε τώρα, διάλεξα ένα παληό κυβερνητικό κτίριο με πολλά παράθυρα στην πρόσοψη και έστησα την φωλιά. </text:p>
          <text:p text:style-name="Text_20_body">Έχει κάποιον συγκεκριμένο τρόπο;</text:p>
          <text:p text:style-name="Text_20_body">Έ, πρέπει να ξέρεις, να βάζεις το μυαλό σου να δουλεύει ανάποδα. Εγώ επειδή δεν είχα και πολλές επιλογές για διαφυγή, έστησα πολύ προσεκτικά. Πολύ μέσα απ΄το παράθυρο, πάνω σε δύο παληά γραφεία, κάτι σαν τραπέζια, έβαλα τα τσουβαλάκια με την άμμο, καθάρισα καλά το παράθυρο από τα σπασμένα τζάμια και τα αγριόχορτα που είχανε φυτρώσει, γιατί τα αέρια από το όπλο μπορούν να τα κουνήσουν και να σε προδώσουν. Έβαλα κάτω κουβέρτες για να είμαι άνετα και άρα ακίνητος για πιό πολύ, και στήθηκα.</text:p>
          <text:p text:style-name="Text_20_body">Στρατιώτες αυτήν την φορά;</text:p>
          <text:p text:style-name="Text_20_body">Έχεις λάθος εικόνα για τον πόλεμο, όπως είχα κι’ εγώ. Όχι, όχι στρατιώτες...Πολίτες χτυπάς, πολίτες σαν εσένα σαν την μάνα σου και σαν εμένα, τουλάχιστον τώρα (γέλια)...<text:line-break/>Ο πόλεμος είναι επίδειξη σκληρότητας, δεν είναι ηρωισμοί και αυτοθυσία. Σκέψου σαν να θες να πάρεις εκδίκηση. Δεν λές, από αυτόν θα πάρω, από αυτόν δεν θα πάρω, αυτόν τον κόβω, αυτουνού <text:soft-page-break/>του την χαρίζω. Σε νοιάζει μόνον να χτυπάς όσο γίνεται περισσότερους χωρίς να σε χτυπάνε. Και άμα χτυπάς στρατιώτες, σε κηνυγάνε, γιατί οι στρατιώτες είναι πολύτιμοι. Ενώ οι πολίτες...έ, ας πληρώσουν κι΄αυτοί ένα τίμημα, έτσι σκέφτονται όλοι, και οι δικοί μας και οι δικοί τους. Θέλεις να δημιουργείς πανικό και φόβο, αυτό είναι. Και όταν χτυπάς άμαχους δείχνεις ότι είσαι αδίστακτος και τότε φοβούνται όλοι, όχι μόνον οι πολίτες.<text:line-break/>Και μετά είναι και η μνήμη, που δεν σ΄αφήνει νάσαι αλλιώς. Έρχονται κάθε μέρα οι αξιωματικοί και σου διαβάζουν τί κάνανε οι απέναντι, πόσους σκοτώσανε, τις γυναίκες που βιάσανε, τα παιδιά που χαθήκανε, τις πόλεις που γκρεμίσανε, έ, δεν αντέχεις, θες να κάνεις τα ίδια.</text:p>
          <text:p text:style-name="Text_20_body">Όμως, κατά βάθος, είσαι άνθρωπος, κάτι νιώθεις....</text:p>
          <text:p text:style-name="Text_20_body">Να σου πω. Είναι μέχρι να ρίξεις την πρώτη βολή της ημέρας, να φύγει ο πρώτος δισταγμός. Μετά βλέπεις την έκπληξη μαζί με τον πανικό όταν συνειδητοποιούν τί συμβαίνει, γιατί μην ξεχνάς πως μέσα σε όλους τους ήχους μιας εμπόλεμης ζώνης, δεν ξεχωρίζουν τον κρότο του όπλου από τόσο μακρυά, απλώς βλέπουν κάποιον να πέφτει και ξέρουν πλέον... Μετά, τρέχουν να καλυφθούν και αυτό σε ερεθίζει περισσότερο, θες να πετύχεις κι΄άλλους, να μην σου ξεφύγουν, να μην χαίρονται που στην έσκασαν.</text:p>
          <text:p text:style-name="Text_20_body">Πόσους προλάβαινες συνήθως;</text:p>
          <text:p text:style-name="Text_20_body">Το πολύ μέχρι τέσσερεις, ποτέ παραπάνω και συνήθως, δύο. Δεν μπορείς, σε μπερδεύει το ότι κινούνται προς όλες τις κατευθύνσεις και σε πιέζει το ότι δεν μπορείς να ρίχνεις συνέχεια, θα σε βρουν.</text:p>
          <text:p text:style-name="Text_20_body">Και τελικά, πώς κατέληξε να γίνει το ποδήλατο εφιάλτης σου;</text:p>
          <text:p text:style-name="Text_20_body">Α, απότομα άλλαξες θέμα...</text:p>
          <text:p text:style-name="Text_20_body">Προσπαθώ να καταλάβω πώς από όλην αυτή την φρίκη, πέρασες στην ζωγραφική και στην συνέχεια μου κάνει εντύπωση το ότι, στους περισσότερους πίνακές σου υπάρχει κάπου ένα ποδήλατο, περισσότερο σαν ένας απειλητικός ίσκιος παρά σαν απεικόνιση αυτή καθ΄εαυτή.</text:p>
          <text:p text:style-name="Text_20_body">Τώρα, περνάς σε κάτι δύσκολο για μένα. Έπιασα πινέλο στα χέρια μου για να ξεφύγω από την τόσο δυνατή εικόνα του ποδήλατου που είχα μέσα στο μυαλό μου. Έπρεπε να βγάλω ένα κομμάτι της μνήμης απο μέσα μου για να μην τρελλαθώ, τουλάχιστον όχι εντελώς...</text:p>
          <text:p text:style-name="Text_20_body">Αν θέλεις, μπορούμε να σταματήσουμε εδώ...</text:p>
          <text:p text:style-name="Text_20_body">Όχι, όχι, αφού το ξεκινήσαμε θα το τελειώσουμε όπως πρέπει.</text:p>
          <text:p text:style-name="Text_20_body">Λοιπόν;</text:p>
          <text:p text:style-name="Text_20_body">Λοιπόν, μια μέρα, την τέταρτη ή την πέμπτη που ήμουν εκεί στημένος και ο κόσμος ήδη πέρναγε τρέχοντας από το εκτεθειμένο σημείο της πλατείας ξέροντας πως μάλλον ήμουν ακόμα εκεί τριγύρω, πέρασε για πρώτη φορά ένας ποδηλάτης. Πρέπει να σου πω πως, δεν έρριχνα κάθε μέρα. Δημιουργείς έτσι μια αβεβαιότητα και μια ελπίδα πως μπορεί και να τη γλυτώσουν, οπότε μετά η διαπίστωση πως είσαι ακόμη εκεί, γίνεται οδυνηρή, τους τσακίζει τα νεύρα.</text:p>
          <text:p text:style-name="Text_20_body">Διακρίνω πως ακόμη σκέφτεσαι και μιλάς για όλους αυτούς με μια σκληρότητα.</text:p>
          <text:p text:style-name="Text_20_body">Ακόμη ξένοι μού είναι, ακόμη στόχοι...Το έχω παραδεχτεί και σου λέω ξεκάθαρα πως είναι μια σκληρότητα που δεν θέλω να αποχωριστώ, έζησα έτσι, τώρα δεν θ’ αλάξει τίποτε αν προσποιηθώ πως ξαφνικά λυπάμαι...</text:p>
          <text:p text:style-name="Text_20_body">Και ο ποδηλάτης;</text:p>
          <text:p text:style-name="Text_20_body">Αυτός πέρασε, όπως σου είπα, μια μέρα από την πλατεία.<text:line-break/>Πέρασε σαν να πήγαινε μια βόλτα και τίποτε να μην είχε αλλάξει γύρω του, σαν να μην υπήρχε ο πόλεμος. Μου φάνηκε παράξενο και ούτε πέρασε απ΄το μυαλό μου να τον κόψω, μόνον τον έβλεπα να κυλάει και αυτό ήταν όλο. Είχα δει πριν τον πόλεμο μια θεατρική παράσταση, όπου ξαφνικά ένας με ένα κερί πέρναγε μέσα απ΄την σκηνή χωρίς να κάνει τίποτε άλλο και όλοι μεμιάς άλλαζαν συμπεριφορά. Αυτόν μου έφερε στο μυαλό. Με γύρισε πίσω, στον καιρό της ειρήνης, σαν να με πήγε στα παιδικά μου χρόνια, αθώο, αγνό.</text:p>
          <text:p text:style-name="Text_20_body">Τότε που έκανες και ΄συ ποδήλατο...</text:p>
          <text:p text:style-name="Text_20_body">Όχι, ούτε είχα ποτέ, ούτε και έμαθα ποτέ να κάνω. Απλώς, το ποδήλατο τόβλεπα πάντα σαν κάτι πολύ καθαρό, πολύ ειλικρινές και άμεσο, από μικρός. Δυό σίδερα με δυό ρόδες και από κει και <text:soft-page-break/>πέρα δική σου δουλειά το να το στήσεις και να πας....</text:p>
          <text:p text:style-name="Text_20_body">Λοιπόν;</text:p>
          <text:p text:style-name="Text_20_body">Πέρναγε κάθε μέρα από τότε και μετά, και κάθε μέρα, τον χάζευα με το ίδιο άδειο μυαλό. Στο μεταξύ είχαν χαλαρώσει και οι υπόλοιποι, νόμιζαν πως είχα φύγει, δεν έρριχνα πιά.<text:line-break/>Μια μέρα άργησε να περάσει, δεν φάνηκε εκεί λίγο πριν το μεσημέρι και εγώ χτύπησα έναν περαστικό, λίγο σαν από περιέργεια για να δω, αν θα περάσει άμα ξέρει πως είμαι ακόμη εκεί...<text:line-break/>Φάνηκε μετά από μερικά λεπτά, πρέπει να είδε την πλατεία άδεια, να κατάλαβε, όμως συνέχισε να κάνει πετάλι. Όπως ήμουνα ζεστός από το πρώτο χτύπημα σκέφτηκα να ρίξω μια, μόνο για να τον τρομάξω. Σημάδεψα δίπλα και μπροστά του και έρριξα. Είδα ξεκάθαρα την σφαίρα να τινάζει το χώμα πλάι του, το είδε κι΄αυτός. Σταμάτησε. Χωρίς να αφήσει το ποδήλατο ανάμεσα από τα πόδια του, γύρισε και κύτταξε προς το κτίριο που κρυβόμουν. Ερευνητικά, αργά, έψαχνε να βρει σε ποιό παράθυρο μπορεί να ήμουν. Δεν σκέφτηκε πως θα ξαναέρριχνα, υποθέτω πως ήξερε πως αν ήθελα τον είχα καθαρίσει με την προηγούμενη, πως δεν ήταν αυτός ο σκοπός μου.<text:line-break/>Τον κύτταγα και με κύτταγε, τουλάχιστον κύτταγε προς την μεριά μου. Σαν δυό γνωστοί που συναντιούνται και δεν έχουν τί να πουν.<text:line-break/>Μετά, ανέβηκε στη σέλλα και κύλισε. Άρχισα να αμφισβητώ τον εαυτό μου. Σκέφτηκα πως με είχε σίγουρο, πως ήταν βέβαιος ότι δεν θα τον χτύπαγα.<text:line-break/>Ή πάλι μπορεί και να με προκαλούσε να τον χτυπήσω. Έφτιαξα μια ιστορία μέσα στο μυαλό μου, πώς είχε χάσει αυτούς που είχε στον πόλεμο και έψαχνε να βρει τρόπο να πεθάνει ή δεν τον ένοιαζε.<text:line-break/>Πέρασαν τρεις μέρες χωρίς να τον δω, χρειάστηκε κιόλας να λείψω μιάμιση μέρα για να πάω μέχρι τις δυνάμεις της εγγύς υποστήριξης στο σημείο ανεφοδιασμού, για να πάρω πυρομαχικά και κονσέρβες.<text:line-break/>Οταν γύρισα στην θέση μου είχα πάλι το ίδιο παγωμένο μυαλό όπως και πριν συναντήσω τον ποδηλάτη. Είχα μιλήσει με τον καινούργιο λοχαγό μου, ο παληός είχε αποσπαστεί στο δυτικό μέτωπο, και με είχε ενημερώσει για όλες τις εξελίξεις που δεν ήξερα.<text:line-break/>Πήρα θέση και περίμενα. Φάνηκε. Σημάδεψα και τράβηξα την σκανδάλη σαν να ήμουν κάποιος άλλος στρατιώτης....<text:line-break/>(παύση)</text:p>
          <text:p text:style-name="Text_20_body">Θες να σταματήσουμε για λίγο;</text:p>
          <text:p text:style-name="Text_20_body">Δεν θα αλλάξει τίποτα...Σκέφτομαι μόνον πως να σου περιγράψω το πώς ένιωσα. Δεν ήταν κάτι απλό, και δεν λέγεται με δυό λέξεις...<text:line-break/>Η σφαίρα τον πέτυχε κατάστηθα, τον τίναξε πίσω με τόση δύναμη, που έφυγε από την σέλα σαν να είχε χτυπήσει πάνω σ’ ένα αόρατο κλαδί. Δεν ήταν η δύναμη του όπλου που μούκανε εντύπωση, ούτε το ότι δεν είχα ξαναχτυπήσει ποδηλάτη για να ξέρω πώς θα συμπεριφερθεί. Το ποδήλατο, αυτό ήταν το παράξενο....Συνέχισε μόνο του να προχωράει, χωρίς τον αναβάτη του, αυτός είχε φύγει από πάνω του και το ποδήλατο τσούλαγε ακόμα.<text:line-break/>Η σκηνή μου φάνηκε τόσο παράδοξη, που ήταν σαν να πέρασαν από μπροστά μου τα φαντάσματα όλων εκείνων που είχα σκοτώσει, συρμένα από ΄κείνο το ποδήλατο....<text:line-break/>Για μήνες έψαχνα λόγια να μιλήσω με τον εαυτό μου, έλεγα πως ήταν φυσικό, μετά έλεγα πως ήταν συμβολισμός της ζωής που συνεχίζει, μετά πως ήταν μια λύτρωση για εκείνον τον δύστυχο, μετά πως το ποδήλατο είχε δική του ψυχή, ύστερα πως έδειχνε πως ο πόλεμος θα συνεχιστεί, ούτε που θυμάμαι πόσες ιστορίες κοντά στα όρια της παράνοιας είχα φτιάξει για να προφυλαχτώ από την μνήμη εκείνη, καταλαβαίνεις, ένιωθα σαν προδότης...<text:line-break/>Σκέψου πως είχα παρατήσει το όπλο και όλα τα πράγματα και τον εξοπλισμό στην θέση του και είχα σηκωθεί και είχα φύγει, είχε τελειώσει ο πόλεμος για μένα από την μέρα με τον ποδηλάτη και μετά, το ένιωθα, το ήξερα, δεν είχε νόημα να μένω πιά εκεί.<text:line-break/>Ο γιατρός έκανε μια πρόχειρη διάγνωση για να γλυτώσει χρόνο και σπάσιμο νεύρων και μ΄έστειλε πίσω. Βρήκα την κορούλα της αδερφής μου ορφανή και την μάνα μου, όμοια με δεκάδες άλλες γυναίκες που είχαν περάσει από τα μάτια μου.<text:line-break/>Μια μέρα, η μικρούλα έπαιζε με κάτι παληομπογιές που είχε ο πατέρας της και έβαφε τις καρέκλες, πήγα κοντά, βούτηξα το δάχτυλό μου στο χρώμα και άρχισα να τραβάω γραμμές πάνω σ΄ένα χαρτόνι. Μεμιάς, ένιωσα να ξαλαφρώνω, σαν κάτι που ήταν κλειδωμένο μέσα μου, να βρήκε πόρτα και να βγήκε, μια ευφορία παράταιρη με την κατάστασή μου με έπιασε, αλλά, μόλις μπόρεσα να ζωγραφίσω συνειδητά κάτι, ανακάλυψα πως το χέρι μου πήγαινε σχεδόν μόνο του και έφτιαχνε ένα ποδήλατο.<text:line-break/><text:soft-page-break/>Όσο πέρναγε ο καιρός κατάφερα να ζωγραφίσω καλύτερα, να φτιάξω αυτά που ήθελα. Δεν αντέχω όμως να τελειώσω πίνακα χωρίς ένα ποδήλατο σε κάποια γωνιά. Το θέλω εκεί όχι σαν συγγνώμη, αλλά σαν παρέα με ΄κείνον που δεν μιλήσαμε ποτέ, περισσότερο σαν να τον βάζω να με κυττάει, να με βλέπει.</text:p>
          <text:p text:style-name="Text_20_body">Ναι, αλλά, δεν ζωγράφισες ποτέ καμμία πολεμική σκηνή...</text:p>
          <text:p text:style-name="Text_20_body">Το μόνο πολεμικό που έμεινε μέσα μου έχει μαζευτεί πάνω στην εικόνα του ποδηλάτου, αυτό είναι όλο.</text:p>
          <text:p text:style-name="Text_20_body">Ποδήλατο σκέφτηκες ποτέ να μάθεις;</text:p>
          <text:p text:style-name="Text_20_body">Όχι...Φοβάμαι...</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
      <text:h text:style-name="Heading_20_1" text:outline-level="1"/>
      <text:h text:style-name="Heading_20_1" text:outline-level="1">Στον σταύλο...<text:span text:style-name="T3">(ό,τι πει η ομάδα...αν μεινει χωρος)</text:span></text:h>
      <text:section text:style-name="Sect1" text:name="Section27">
        <text:p text:style-name="P4"><text:bookmark text:name="content-content26"/></text:p>
        <text:section text:style-name="Sect1" text:name="node-7005">
          <text:p text:style-name="P1"/>
          <text:p text:style-name="Text_20_body">Δημοσιεύθηκε Τρίτη, 17/11/2009 - 16:01 από ofios </text:p>
          <text:p text:style-name="Text_20_body">"Εγώ δούλευα από πριν εκεί μέσα.<text:line-break/>Μετά ήρθαν οι συνταγματαρχαίοι και τα τσιράκια τους και μας έκαμαν γραφιάδες να<text:line-break/>κρατάμε τα αρχεία και τους φακέλλους όσων ήσαντε στη μαύρη λίστα. </text:p>
          <text:p text:style-name="Text_20_body">Απορούσα πόσοι δούλευαν για να παρακολουθούν τους άλλους και στο τέλος ποιός τους<text:line-break/>έλεγχε όλους αυτούς...<text:line-break/>Όποιος ήθελε έβαζε μια φυτιλιά και έστελνε τον γείτονά του στο διάολο.</text:p>
          <text:p text:style-name="Text_20_body">Δηλώσεις νομιμοφροσύνης, αναφορές της ασφάλειας, μέχρι και του Μίκη ένας φάκελλος<text:line-break/>αναφοράς κίνησης από τις μέρες που πέρασε στη Ζάτουνα εξόριστος, είχε περάσει από τα<text:line-break/>χέρια μου.<text:line-break/>Και ονόματα, ονόματα, ονόματα, σειρές κι΄αράδες και βιβλία ολάκερα με ονόματα και<text:line-break/>ράφια ατέλειωτα με φακέλλους !!! </text:p>
          <text:p text:style-name="Text_20_body">Νόμιζες πως όλη η Ελλάδα ήταν στην παρανομία και όπου νάναι θα έσκαγε το καζάνι να<text:line-break/>τους πνίξει όλους τους, μα μπά...τίποτε δε γινόταν.<text:line-break/>Κατάλαβα τότε πως απλώς φυλάγαμε τα έρημα και χτίζαμε και κάμποσο φόβο για να μην<text:line-break/>κοτάει κανείς να κουνηθεί.</text:p>
          <text:p text:style-name="Text_20_body">Έγραφα, αντέγραφα, τέλειωνα στίβες με καρμπόν, είχαμε τότε και κείνα τα μαύρα τα<text:line-break/>μανίκια που τα φοράγαμε εξωτερικά για να μην μας λερώνει το μελάνι τα πουκάμισα και<text:line-break/>θυμάμαι, τάβαζε η κυρα-Ματίνα να τα πλύνει και μαύριζε το νερό από το μελάνι των<text:line-break/>καρμπόν.</text:p>
          <text:p text:style-name="Text_20_body">Και τί να κάνεις , τί να πεις, όχι δε θέλω, βάλτε με αλλού; Κάηκες, την άλλη στιγμή<text:line-break/>θα ήσουνα στο υπόγειο και θα σε λιανίζανε κανονικά εκείνοι που μέχρι χτές ήταν<text:line-break/>συνάδελφοί σου.</text:p>
          <text:p text:style-name="Text_20_body">Δε ξέρω πώς σάλεψε το μυαλό τους και θέλησαν τόσοι πολλοί να κολλήσουν από κοντά με<text:line-break/>τη χούντα και με τα σινάφια της...<text:line-break/>Ίσως νόμισαν πως θάτανε για πάντα, μα έπειτα, κρατάει τέτοιο βάρος και τέτοιο<text:line-break/>σκοτάδι από πάνου του ο έλληνας για πολύ καιρό...δε ξέρω, δε θέλω να πιστεύω...</text:p>
          <text:p text:style-name="Text_20_body">Ο έγγονάς μου, ο Νίκος, όλο βρίζει όταν ακούει να μιλάνε για την χούντα, όλο<text:line-break/>καταριέται.<text:line-break/>Εγώ του λέω τί νόημα έχει αυτό που κάνεις..;<text:line-break/>Μου λέει, δε καταλαβαίνεις το κακό που κάνανε, ειδικά εσύ που τόζησες, δε μισείς ;<text:line-break/>Εγώ παλλικάρι μου, του λέω, απ΄το γραφείο μέσα δεν έζησα τίποτε, μόνο έβλεπα και<text:line-break/>άκουγα, ούτε ήρωας είμαι ούτε σημάδια από ξύλο μ΄ αφήκαν.<text:line-break/>Μου λέει, φτάνει οπού φοβόσουνα και έτρεμε η ψυχούλα σου και μεγάλωσες μέσα στη<text:line-break/>σκοτεινιά, δε το νιώθεις αυτό;</text:p>
          <text:p text:style-name="Text_20_body">Και έτσι νάναι, του λέω, εσύ τί βγάζεις με το να βρίζεις ;<text:line-break/>Τίποτα! Βρίζεις γιατί βρεθήκαν κι΄αυτοί και σούδειξαν πόσο ικανοί είμαστε για όλα,<text:line-break/><text:soft-page-break/>πώς μέσα μας δεν έχει βάλει ο θεός μόνο καλό ή μόνο κακό, μα και απ΄τα δυό<text:line-break/>ανάκατα...<text:line-break/>Βρίζεις χωρίς να σκεφτείς πως όλοι μας μπορούμε να γίνουμε τέτοιοι και φοβάσαι στα<text:line-break/>κατάβαθά σου πως μπορεί να ξανασυμβεί και τότε ποιανού το μέρος θα πάρεις..Αυτό<text:line-break/>φοβάσαι και αυτό βρίζεις: τον δειλό σου εαυτό, που αναρωτιέται πως αν βρεθεί στη<text:line-break/>μέση της αναμπουμπούλας τί θα κάμει...; θα τρέξει να παλέψει ακόμα και χωρίς<text:line-break/>ελπίδα...; </text:p>
          <text:p text:style-name="Text_20_body">Σωπαίνει...θυμώνει και λίγο και δε μου μιλάει, μα δε πειράζει, το ίδιο τον νοιάζομαι<text:line-break/>και έτσι και αλλιώς.</text:p>
          <text:p text:style-name="Text_20_body">Χαίρομαι να τονε βλέπω και φοβούμαι μη και τύχει και ξανάρθουν τέτοιοι χρόνοι.<text:line-break/>Και, θες η περπατησιά του, θες οι τρόποι του, μου θυμίζει ένα παλλικάρι που φέραν<text:line-break/>ένα απόγευμα στα γραφεία.<text:line-break/>Λυγερόκορμος, λεβέντης, να τονε ζηλεύουν όλες οι κοπελιές της γειτονιάς του και να<text:line-break/>τονε καμαρώνει η μάνα του.<text:line-break/>Μέσα σε μια βδομάδα τον είχανε κάνει αγνώριστο, τον είχανε λυώσει με τα χέρια τους<text:line-break/>τα ίδια, σα να μισούσανε τα νιάτα του, σα να μη θέλανε να υπάρχει αυτός ο παλλίκαρος<text:line-break/>και τους ξεφτιλίζει την κακομοιριά τους...</text:p>
          <text:p text:style-name="Text_20_body">Μετά τον στείλανε στου Αβέρωφ κι΄από κει στη Γυάρο.<text:line-break/>Σε μια λίστα με εφτάμιση χιλιάδες κρατούμενους κρατούμενους βρήκα τ΄όνομά του, μα<text:line-break/>ποτέ δεν έμαθα αν έζησε ή αν έσβησε κάπου εκεί έξω... </text:p>
          <text:p text:style-name="Text_20_body">Θα πεις, δεν ήταν ο μόνος και γιατί σου μιλάω γι΄αυτόν συγκεκριμένα...<text:line-break/>Εσύ μου τονε θύμισες, έτσι που σταμάτησες εδωνά με το ποδήλατό σου...</text:p>
          <text:p text:style-name="Text_20_body">Όταν τον ακολουθήσανε για να τονε πιάσουν, γύρναγε απ΄τη δουλειά, δούλευε στο<text:line-break/>εργοστάσιο του Σαρίδη, στα έπιπλα, εφτά το πρωί μ΄εφτά το βράδυ, για εικοσιπέντε<text:line-break/>δραχμές το μήνα.<text:line-break/>Και για να του κλείσει το δρόμο το ασφαλίτικο έπεσε πάνω σ΄αυτόν και στο ποδήλατο<text:line-break/>που καβάλαγε.<text:line-break/>Μας έλεγε ο Μηνάς ο ασφαλίτης που ήταν ο "αρχηγός" της "επιχείρησης" (άκου τί<text:line-break/>νομίζανε για τους εαυτούς τους) και γέλαγε σαν το ζώο, πως άμα έπεσε κάτω και τονε<text:line-break/>πιάσανε, εκείνος είχε το νού του στο ποδήλατο που τούχανε στραβώσει οι ρόδες κι΄είχε<text:line-break/>στραπατσαριστεί, κι΄έκλαιγε για το ποδήλατο κι΄όχι γι΄αυτά που τον περίμεναν...<text:line-break/>Μην ανησυχείς, τούπε κι΄ο Μηνάς και καμάρωνε για το αστείο του, σε λίγες μέρες θα<text:line-break/>είσαι και εσύ έτσι και χειρότερα, και δώσ΄του γέλια αυτός και οι υπόλοιποι<text:line-break/>υποταγμένοι στο γραφείο κι΄όχι μόνον αυτοί, μα και ο καφετζής που ήταν μπροστά και<text:line-break/>όλοι οι υπόλοιποι που δεν τολμάγαμε να μην γελάσουμε με τ΄αστείο του Μηνά του<text:line-break/>σκατόψυχου...</text:p>
          <text:p text:style-name="Text_20_body">Λοιπόν, ήταν τέτοια η λύσσα τους, που φέραν και το ποδήλατο στα κεντρικά και το<text:line-break/>διάλυσαν για να βρουν τις προκυρήξεις και τις μπροσούρες...<text:line-break/>Τόγδυσαν τελείως, ψάξαν τους σωλήνες, τα τιμόνια, το σίδερο της σέλλας που την<text:line-break/>κομματιάσανε κι΄αυτήν, ανοίξαν το φως, κόψαν την αλυσσίδα, ξεσπάσανε πάνω του όλη<text:line-break/>την κακία τους...<text:line-break/>Και σα να μην έφτανε αυτό, ξηλώσαν το κουδούνι και το πήραν για να το κουδουνάνε στα<text:line-break/>μούτρα του πιτσιρικά όση ώρα μαρτύραγε και να του κάνουν την ψυχή κομμάτια. </text:p>
          <text:p text:style-name="Text_20_body">Το ποδήλατο το αφήκαν πεταμένο στο δέντρο έξω απ΄το υπουργείο.<text:line-break/>Από ΄κει το μάζεψα μετα φόβου θεού και χούντας και το πήγα σπίτι, τόβαλα σε μια<text:line-break/>γωνιά στην αυλή και είπα κανείς να μην το πειράξει.</text:p>
          <text:p text:style-name="Text_20_body">Μετά, όταν λευτερωθήκαμε και γίνηκε η πρώτη γιορτή στο Πολυτεχνείο, το πήρα και<text:line-break/>τόσυρα μέχρις εκεί. Έλεγα μέσα μου πως εκεί ήταν η θέση του. Ήταν κι΄αυτό σα μια<text:line-break/>στραπατσαρισμένη πύλη, μα ενός μόνο ανθρώπου...</text:p>
          <text:p text:style-name="Text_20_body">Το πήρα και τ΄ακούμπησα πάνω στο κειμήλιο της μεγάλης καγκελόπορτας.<text:line-break/>Και έβλεπα τα δύο τ΄άψυχα που πατήθηκαν όχι από τις ρόδες ή τις ερπύστριες κάποιου<text:line-break/>άλλου άψυχου, μα από το φθόνο του ανθρώπου για τον άνθρωπο...</text:p>
          <text:p text:style-name="Text_20_body">Στάθηκα και τα κύτταξα τόνα ακουμπισμένο πάνω στ΄άλλο. Προσπαθούσα να κλάψω μα δεν<text:line-break/><text:soft-page-break/>έβγαινε ούτε στάλα.<text:line-break/>Γύρισα σπίτι πιό τρομαγμένος από ποτέ...</text:p>
          <text:p text:style-name="Text_20_body">Σού ΄πα και πριν πως φοβάμαι μη και ξαναζήσει ο τόπος και μαζί ο έγγονάς μου τέτοιο<text:line-break/>κακό.<text:line-break/>Μετά σας βλέπω έτσι σταυλισμένους στις καφετέριες και στα κομπιούτερ μπροστά και<text:line-break/>λέω, δεν έχουν λόγο να ζητήσουν καμμιάν επανάσταση παρά μόνον αν τους το προστάξει<text:line-break/>κάποιο κόμμα.<text:line-break/>Ειδάλλως, γύρω-τριγύρω απ΄τα χνώτα τους όλα είναι καλά και ήσυχα. </text:p>
          <text:p text:style-name="Text_20_body">Δε ξέρω... μπορεί και να μην είναι για καλό..."</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Heading_20_1" text:outline-level="1">Μας χαλάει τη μπίζνα ένα ποδήλατο....<text:span text:style-name="T1">(</text:span><text:span text:style-name="T3">αδιάφορο οχι</text:span><text:span text:style-name="T1">)</text:span></text:h>
      <text:section text:style-name="Sect1" text:name="Section28">
        <text:p text:style-name="Text_20_body"><text:bookmark text:name="content-content27"/></text:p>
        <text:section text:style-name="Sect1" text:name="node-7401">
          <text:p text:style-name="P1"/>
          <text:p text:style-name="Text_20_body">Δημοσιεύθηκε Πέμπτη, 17/12/2009 - 13:19 από ofios </text:p>
          <text:p text:style-name="Text_20_body">Σημείωση: το κείμενο περιέχει ορισμένες έως αρκετές απρεπείς εκφράσεις. Μην προχωρήσετε στην ανάγνωση εάν νομίζετε ότι θα προσβληθείτε.</text:p>
          <text:p text:style-name="Text_20_body">«Ε, αφού σου λέω δεν μπορώ να συνεχίσω!»</text:p>
          <text:p text:style-name="Text_20_body">«Μα ρε Συλβί, είναι δυνατόν να σταματάς τα γυρίσματα γιατί άρχισες το ποδήλατο!»</text:p>
          <text:p text:style-name="Text_20_body">«Αφού πονάει, όμως!»</text:p>
          <text:p text:style-name="Text_20_body">«Μα πώς πονάει ρε Συλβί, έμπειρη επαγγελματίας με τόσα χιλιόμετρα στο κοντέρ, δεν σε πόνεσαν άλλες κι΄άλλες γυμναστικές επιδείξεις και σε πόνεσε το ποδήλατο! Και στο κάτω-κάτω παράτα το άμα είναι να σου χαλάσει την επαγγελματική σου σταδιοδρομία! Ή κάνε λιγότερα χιλιόμετρα!»</text:p>
          <text:p text:style-name="Text_20_body">«Ά, δε γίνεται! Πρέπει να χάσω κιλά, να αυξήσω την αεροβική μου ικανότης και να βελτιώσω τον δείκτη μάζας σώματου!»</text:p>
          <text:p text:style-name="Text_20_body">«Άμα τον πετύχω τον μαλαγάνα τον γιατρό που μου χαλάει τη δουλειά θα τονε σαπίσω τον παληοκερατά! Μιά χαρά είναι βρε Συλβί, τα κιλάκια σου, για εδώ που κάνουμε τις ταινιούλες μας μια χαρά αφρατούλα είσαι! Και ΄κεινα τ΄άλλα τί τα θες...Πώς μπορείς να βελτιώσεις κάτι που δεν καταλαβαίνεις;;;»</text:p>
          <text:p text:style-name="Text_20_body">«Θ΄αφήσεις τον γιατρό ήσυχο και θα κόψεις το Συλβί! Πόπη με λένε! Και το αν είμαι χαζή, τόσο καιρό που γύριζα τσόντες μιά χαρά σού΄πεφτα και δε σ΄ένοιαζε που κονόμαγες πάνω στο @@@@@ μου, τώρα σ΄έπιασε η καούρα για τη διανοητική μου κατάσταση!»</text:p>
          <text:p text:style-name="Text_20_body">«Μα βρε Συλβί...»</text:p>
          <text:p text:style-name="Text_20_body">«Πόπη είπα!»</text:p>
          <text:p text:style-name="Text_20_body">«Μα δεν μπορείς να κάνεις καριέρα με τέτοιο όνομα βρε Ποπάκι! Υπάρχει πορνοστάρ που να τηνε λένε Ποπάκι;;;....Αν και τώρα που το ξανασκέφτομαι, Ποπάκι με πωπάκι δεν έχει διαφορά και κάνει και καλό συσχετισμό, αλλά, τώρα που σ΄έμαθε ο κόσμος σαν Συλβί, γιατί να το χαλάσουμε;»</text:p>
          <text:p text:style-name="Text_20_body">«Χαλασμένο είναι έτσι κι΄αλλιώς! Δεν γυρίζω άλλες τσόντες! Τέρμα και τελείωσε!»</text:p>
          <text:p text:style-name="Text_20_body">«Που να χέσω το ποδήλατο και τον εφευρέτη του! Καλά, δεν μπορείς να κάνεις τρέξιμο ή κάτι τέτοιο τέλος πάντων; Πετάς στα σκουπίδια τόσα χρόνια και τέτοιο όνομα! Τόσες γνωριμίες!»</text:p>
          <text:p text:style-name="Text_20_body">«Ποιό όνομα βρε Μπάμπη; «Συλβί η δίπορτη» με ανέβαζες στους τίτλους των ταινιών, «Συλβί η αχόρταγη» με κατέβαζες!!! Όνομα να σου πετύχει!!! Και ποιοί με ξέρανε; Οι απόφοιτοι των μπουρδέλων, οι πουτανολάτρες και ο Στελλάρας ο Παπάρας με ξέρανε και με νοματίζανε !!! Και όοοολα τα πάρτυ και τα ρεβεγιόν πάααααντα καταλήγανε σε παρτούζες !!! Φοβερές γνωριμίες για την εξέλιξή μου, τί να σου πω!!!»</text:p>
          <text:p text:style-name="Text_20_body">«Μα τσόντες γύριζες βρε Πόπη μου, ποιοί ήθελες να σε γνωρίζουν, το Εθνικό Ίδρυμα Ερευνών και οι καλόγριες οι Ουρσουλίνες;»</text:p>
          <text:p text:style-name="Text_20_body">«Έ, να η αφορμή! Σταματάω τις τσόντες!"</text:p>
          <text:p text:style-name="Text_20_body">«Μα για το ποδήλατο!!!»</text:p>
          <text:p text:style-name="Text_20_body">‘Πονάει βρε Μπάμπη, δε καταλαβαίνεις , πονάει ! Δεν μπορώ να κάνω ποδήλατο άμα έχω γύρισμα!»</text:p>
          <text:p text:style-name="Text_20_body">«Να ρωτήσουμε βρε Συλβάκι, μήπως υπάρχει καμμιά άλλη σέλλα πιό μαλακιά, να μη σου κάνει <text:soft-page-break/>βαβά το απαυτό σου, να δώσουμε μιά λύση!»</text:p>
          <text:p text:style-name="Text_20_body">«Δεν έχει άλλη λύση! Έχω φουλ σασπένσιον και μέχρι εκεί είναι οι αντοχές μου!»</text:p>
          <text:p text:style-name="Text_20_body">«Τ΄είναι πάλι τούτο, βρε Ποπάκι μου, το φουσασπένσιον που σε βρήκε! Για δεν τόλεγες νωρίτερα;;;Τόσους αφροδισιολόγους ξέρουμε θα το γιάνουν, δε μπορεί, επιστημοναίοι άνθρωποι!»</text:p>
          <text:p text:style-name="Text_20_body">«Είναι ποδηλατικό και δεν είναι αφροδίσιο, ρε Μπάμπη ηλίθιε!»</text:p>
          <text:p text:style-name="Text_20_body">«Άμα είναι ποδηλατικό κόφ΄τον λαιμό σου και ΄συ και το ποδήλατο...»</text:p>
          <text:p text:style-name="Text_20_body">«Ά, και πάνω που άρχισα να νομίζω ότι νοιάζεσαι για εμένα και όχι για τα φραγκάκια που σου κονόμαγα...»</text:p>
          <text:p text:style-name="Text_20_body">«Μα βρε Συλβάκι μου, εσύ ΄σαι κωλομαθημένη, ε, συγγνώμη καλομαθημένη ήθελα να πώ, θες τα λούσα σου, τα γλέντια σου, τα φρου-φρου και τ΄αρώματά σου, πώς θα τα βγάλεις πέρα, τί θα τρώς;;;»</text:p>
          <text:p text:style-name="Text_20_body">«Μπά! Σου κόπηκε η ανάσα για το τί θ΄απογίνω, Μπάμπη; Δεν θέλω να παίζω πιά σε τσόντες! Θέλω να κατεβαίνω σε φριράϊντ και σε ποδηλατοπορείες !»</text:p>
          <text:p text:style-name="Text_20_body">«Μα βρε Συλβάκι, τί να κάνεις εσύ εκεί στα χαμηλά που θα κατεβαίνεις, εσύ΄σαι πλασμένη για τα ψηλά!»</text:p>
          <text:p text:style-name="Text_20_body">«Ναι! Ο ένας να με κρατάει και ο άλλος να με αυτώνει! Άσε με ρε Μπάμπη! Τέλος, φινίτο, δη έντ, τέλειωσα με τη λίγδα! Και να μη σε νοιάζει τί θα τρώω, σάμπως τόσο καιρό που έβλεπες τί έτρωγα σ΄ένοιαζε...»</text:p>
          <text:p text:style-name="Text_20_body">«Ά! Τώρα το κατάλαβα! Έχεις γνωρίσει κανέναν γκόμενο από τους Οικολόγους Έγχρωμους και σ΄έχει πιάσει!»</text:p>
          <text:p text:style-name="Text_20_body">«Δε θέλω να δω γκόμενο για τα επόμενα τετρακόσια χρόνια, Μπάμπη ηλίθιε...Θέλω να γυρίσω πίσω-πίσω-πίσω στα παιδικά μου τα χρόνια και να ξαναρχίσω απ΄την αρχή! Βούλωσε, λοιπόν, τον βόθρο σου και παράτα με!!!»</text:p>
          <text:p text:style-name="Text_20_body">«Δε θα σε πετύχω μωρή πουτάνα, θα σε πετύχω!! Θα στο σπάσω το γαμωποδήλατο!!!»</text:p>
          <text:p text:style-name="Text_20_body">«Έλα αν τολμάς, ρε παλιοχλεχλέ! Έλα και θα σου σπάσω το κεφάλι με το πέταλο, ρε Μπάμπη μπάμια!!! Αν τολμάς εμφανίσου!!!»</text:p>
          <text:p text:style-name="Text_20_body">«.............»<text:line-break/>«Κι΄αν γυρίζαμε μια τσόντα με ποδηλάτες....;;;»</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h text:style-name="Heading_20_1" text:outline-level="1"><text:soft-page-break/></text:h>
      <text:h text:style-name="Heading_20_1" text:outline-level="1"/>
      <text:h text:style-name="Heading_20_1" text:outline-level="1">Η ατέλειωτη μοναξιά των Κ.Α.Π.Η. ...<text:span text:style-name="T1">(</text:span><text:span text:style-name="T3">μετριότατο</text:span><text:span text:style-name="T1">...οχι)</text:span></text:h>
      <text:section text:style-name="Sect1" text:name="Section29">
        <text:p text:style-name="Text_20_body"><text:bookmark text:name="content-content28"/></text:p>
        <text:section text:style-name="Sect1" text:name="node-9359">
          <text:p text:style-name="P1"/>
          <text:p text:style-name="Text_20_body">Δημοσιεύθηκε Δευτέρα, 31/05/2010 - 13:03 από ofios </text:p>
          <text:p text:style-name="Text_20_body">Πώς και έμεινα μόνος μου ΄δω μέσα...;</text:p>
          <text:p text:style-name="Text_20_body">Αμ, η μούρλια δεν χτυπάει ένανε μόνο, είναι κολλητική και τους πιάνει όλους μαζί...</text:p>
          <text:p text:style-name="Text_20_body">Εδώ που λες , εγώ πρωτόρθα πριν τέσσερα χρόνια, ήτουνε και πολύ φίλος μου ο δήμαρχος, με χαιρέταγε κάθε φορά που πέρναγε πριν τις εκλογές μπροστά απ΄το μαγαζί, μου λέει «Μηνά, τί θα κάνουμε, θα το ανοίξουμε το Κ.Α.Π.Η...;» του λέω «δήμαρχε, ότι πεις εσύ, εγώ μαζί σου».</text:p>
          <text:p text:style-name="Text_20_body">Βάλαμε μπροστά, βολέψαμε και κάτι συγγενάκια, κάτι πρωτοξάδερφους της γυναίκας μου, που πιάνουν τα χεράκια τους στα μερεμέτια και στα μπογιατίσματα, κάτι σούπα-μούπες για διαγωνισμούς τα ξεπεράσαμε με τη βοήθεια του γιού του Παυλάκη που είναι δημοτικός σύμβουλος, νάτο το Κ.Α.Π.Η. έτοιμοοοο.....</text:p>
          <text:p text:style-name="Text_20_body">Μεγάλη πινακίδα «ΚΕΝΤΡΟ ΑΝΟΙΧΤΗΣ ΠΡΟΣΤΑΣΙΑΣ ΗΛΙΚΙΩΜΕΝΩΝ», ο Μπάμπης την έφτιαξε, ο μπατζανάκης της Σωσώς, να καμαρώνουμε το απόκτημά μας...</text:p>
          <text:p text:style-name="Text_20_body">Και όλα πάγαιναν καλώς.<text:line-break/>Το ταβλάκι μας, την πρεφίτσα μας, κανα μεζεδάκι με κανα τσιπουράκι τα Σάββατα, καμμιά ταινιούλα με τον Ψάλτη, τον Τσάκωνα και τον Λεζέ, περνάγαμε μέγκλα. Άμα καλοκαίριαζε αραδιάζαμαν και τις καρεκλίτσες στο πεζοδρόμιο και κάναμε το χάζι μας, σου λέω, τζάμι...</text:p>
          <text:p text:style-name="Text_20_body">Βέβαια, η μούρλια εγυρόφερνε μες΄το κατάστημα....</text:p>
          <text:p text:style-name="Text_20_body">Ήτανε ΄κείνος ο Σταμάτης, πούχε παληά το ψιλικατζίδικο εδώ παρακάτου Γρυπάρη και Φιλαρέτου, πέρα-δώθε μέσα σε δέκα τετραγωνικά όλα κι΄όλα για σαράντα χρόνια, γιορτές, σχόλες, Κυριακές, Πάσχα, Χριστούγεννα, πάντα μέσα ο Σταμάτης, ε ήρθε και του την βάρεσε και όλο βόλτες ήθελε.<text:line-break/>Πάμε στον Υμηττό για περίπατο και πάμε στην Βούλα για μπανάκι και πάμε στην Πεντέλη στο μοναστήρι και όλο έξω ήθελε. </text:p>
          <text:p text:style-name="Text_20_body">Μετά ήτουνε εκείνη η τρελοκαμπέρω η Φρόσω, πούμενε πάνω απ΄το σινεμά, η χήρα ντε, που στον χρόνο απάνου τα πέταξε τα μαύρα και τον έχεσε τον μακαρίτη, ανεξαρτήτως που την είχε σήκω πάνω-κάτσε κάτω-πιάσε μπύρα-άμε για τσιγάρα και στο τέλος πάρε και τη σφαλιάρα σου γιατί άργησες να σηκώσεις το τηλέφωνο, εκείνη το λοιπό, όλο ώπατις και ντιριντάχτα ήτουνε και όλο χορούς και κασετόφωνα μούβαζε.</text:p>
          <text:p text:style-name="Text_20_body">Μα τους είχα σε κοντρόλ, υπό έλεγχο, τηνε κουμαντάριζα την κατάσταση, τους έπαιζα μία μέσα, μία έξω και το μάζευα το πράμα να μην μου ξεφεύγει, γιατί κι΄οι άλλοι δεν θέλανε και πολύ να ξεμωραθούν...</text:p>
          <text:p text:style-name="Text_20_body">Και μετά...;</text:p>
          <text:p text:style-name="Text_20_body">Τί και μετά, αφού πάνου-κάτου τα ξέρεις...</text:p>
          <text:p text:style-name="Text_20_body">Μετά, εφανίστηκε ΄κείνος ο Ρωσοπόντιος, ο μαυριδερός....., ναι μωρέ, ο Πλάτωνας, το όνομα το αρχαίο τονε μάρανε τον μετανάστη τον πεινασμένο, πούχε γυαλίσει το μάτι του απ΄τη στέρηση και τονε φέραμε ΄δω χάμου να τονε συνταξιοδοτήσουμε κιόλα, κακόχρονο νάχει...</text:p>
          <text:p text:style-name="Text_20_body">Εφανίστηκε που λες με ΄κείνη τη μούρη τη σκυθρωπή, τάχα μου-τάχα μου σε πένθος για τη μάνα και τον πατέρα που τους έφαγαν τα ξένα και δε μπόρεσε να τους θάψει στην πατρίδα, γιατί μούξεραν και τότε πατρίδα τα παληοκουμμούνια που λακίσανε και την κάνανε για τον υπαρκτό <text:soft-page-break/>σοσιαλισμό και τώρα μου σουλατσάρουν με ύφος δέκα καρδιναλίων στα πεζοδρόμια που έφτιαξαν όσοι κάνανε την ψωροδήλωση κι΄έμειναν πίσω.......Ούφ, θα σκάσω....</text:p>
          <text:p text:style-name="Text_20_body">Είχε κι΄εκείνον τον μαντρακά το παληοποδήλατο, ξεπέζεψε σαν τον τσιφλικά από το άτι το αράπικο, τόδεσε απάνου στο δεντράκι μη και το χάσει το κελεπούρι, είπε μια καλημέρα και μου θρονιάστηκε στην καρέκλα...!</text:p>
          <text:p text:style-name="Text_20_body">Και απέκτησε δικαιώματα, ποιός, ο χτεσινός...!<text:line-break/>Και σα να μην έφτανε αυτό, έτρεξαν κι΄όλες οι κοκώνες να τον περιποιηθούν και να του κάμουν την γνωριμία, μη και χάσουν το τεφαρίκι....<text:line-break/>Και «Πλάτωνα, θες καφέ..; Πλάτωνα, θες κουλουράκι...; Πλάτωνα, κάτσε να μας πείς για τη Ρωσσία...» εγίνηκε ο ξένος ο βαρύμαγκας το κέντρο της παρέας....</text:p>
          <text:p text:style-name="Text_20_body">Και μετά άρχισαν και τα κοπλιμέντα και τα γλειψίματα: «Ά, και τί ωραίο ποδήλατο, και Πλάτωνα, πώς κρατιέσαι σαν παλλικαράκι, και δε φοβάσαι τ΄αμάξια, και είχα και ΄γω στα νιάτα μου ποδήλατο, και πώς τάφερε η ζωή και ξεράσματα του κερατά σου λέω...». Γουστάρεις, κυρία μου ν΄απαυτωθείς με τον Πλάτωνα; Άμε στα κομμάτια, κάμε ότι θες και μη του ανεβάζεις τις μετοχές και μου τονε κάνεις πρότυπο...!</text:p>
          <text:p text:style-name="Text_20_body">Τελικώς, για να μην στα πολυλογώ, ο Πλατωνάκος τους έψησε όλους και άλλος αγόρασε, άλλος ξέθαψε το βαφτιστικό του, άλλος πήρε το παρατημένο του εγγονού του και μου βρεθήκανε όλοι με ποδήλατο...!!!</text:p>
          <text:p text:style-name="Text_20_body">Βρε καθίστε καλά, θα σας πάρουν αποκάτου τα τριαξονικά δε θα μείνει κολυμπηθρόξυλο, θα σας μαζέψουνε με τα κουταλάκια… Τίποτε αυτούνοι, όλο καβάλα στην καβάλα και χαχαχά-χοχοχό...! </text:p>
          <text:p text:style-name="Text_20_body">Νάμαι κι΄εγώ να πίνω βαρυ-γλυκόνε μόνος μου και να μην έχω με ποιόν να αλλάξω μια κουβέντα...Και να με τρώει η ατέλειωτη μοναξιά μου, εδώ, στο Κ.Α.Π.Η. ...</text:p>
          <text:p text:style-name="Text_20_body">Τί λε ρε που θα πάω και ΄γω μαζί, εδώ κάναμε αγώνα να ΄χουμε το στέκι μας να αράζουμε, θα πάω εγώ να ξεκολωθώ στο πετάλι επειδή τους ήρθε ολωνόνε η τρέλλα κατακέφαλα...;</text:p>
          <text:p text:style-name="Text_20_body">Και δε σούπα και το καλύτερο....<text:line-break/>Ζητήσανε ν΄αλλάξουμε την ταμπέλλα και να γράφουμε ΚΕΝΤΡΟ ΑΝΟΙΧΤΗΣ ΠΟΔΗΛΑΣΙΑΣ ΗΛΙΚΙΩΜΕΝΩΝ...!!!</text:p>
          <text:p text:style-name="Text_20_body">Κι΄άμα δε την αλλάξουμε δεν ξανάρχονται, λέει και θα πηγαίνουν κάπου στο Θησείο, που μαζεύονται και κάτι άλλοι παρόμοιοι και λαδώνουν τα χάρχαλά τους.</text:p>
          <text:p text:style-name="Text_20_body">Έννοια σου όμως.....Θα αλλάξω την πινακίδα και θα δώσω τη δουλειά στον μπατζανάκη, να τραβήξει μια υπερτιμολόγηση να τους πάρει ο διάολος το ποδήλατο...</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Το ΔουΝουΤου και το πετάλι...<text:span text:style-name="T1">(</text:span><text:span text:style-name="T3">αδιαφορο, απλώς επικαιρο...ΟΧΙ)</text:span></text:h>
      <text:section text:style-name="Sect1" text:name="Section30">
        <text:p text:style-name="Text_20_body"><text:bookmark text:name="content-content29"/></text:p>
        <text:section text:style-name="Sect1" text:name="node-10203">
          <text:p text:style-name="P1"/>
          <text:p text:style-name="Text_20_body">Δημοσιεύθηκε Σάββατο, 10/07/2010 - 14:57 από ofios </text:p>
          <text:p text:style-name="Text_20_body">Εκείνο που ξέρω ΄γω είναι πως δε φτάναν τα φράγκα και τί μου λες εσύ για ΔΟΥΝΟΥΤΟΥ και ΕΚΟΥΤΟΥ και κοινοτικά πλαίσια δεν με κόφτουν και πολύ. Εγώ ξέρω πως τέρμα το ποδήλατο τώρα με την κρίση...</text:p>
          <text:p text:style-name="Text_20_body">Κάτι έπρεπε να κόψω από τα έξοδα, το σουπερμερκάτο δεν πάει παρακάτου, έχουμε φτάσει να τρώμε όλο όσπρια, να μην μπορείς να μπεις στο σπίτι δηλαδή άμα έχουμε φάει όλοι, και τρώμε και τέσσερεις φορές την εβδομάδα, στερεύει ο αέρας, δεν έχει τόπο να σταθείς σου λέω, νομίζεις πως έσπασε η αποχέτευση, φοβάσαι ν΄ανάψεις σπίρτο...</text:p>
          <text:p text:style-name="Text_20_body">Μετά κόψαμε απ΄το φροντιστήριο τα παιδιά στα Νέα Ελληνικά και στην Ιστορία. Τα Νέα Ελληνικά γιατί έτσι κι΄αλλιώς δεν καταλαβαίνανε ούτε πριν ούτε μετά το φροντιστήριο εκείνονα τον ποιητή τον πωστονελένε, τον Σαράφη, που πρέπει να έπαιζε και στον ΠΑΟΚ για ένα φεγγάρι, έ, τό σταματήσαμε.<text:line-break/>Όσο για την Ιστορία, αφού επαναλαμβάνεται, ποιός ο λόγος να τηνε διαβάζουν, θα τα βρούνε μπροστά τους...</text:p>
          <text:p text:style-name="Text_20_body">Μετά κόψαμε το σταθερό τηλέφωνο και το γυρίσαμε στο καρτοκινητό. Δύο μήνες στη μία εταιρεία, μετά κάνει προσφορά η άλλη, πάς στην άλλη, μετά κάνει προσφορά η τρίτη, ε, τώρα έχουμε ελεύθερες κλήσεις προς τρείς αριθμούς και φροντίζουμε να κινούμαστε σε ομάδες των δύο ατόμων. Για να καταλάβεις, άμα θέλει ο Σταύρος εμένα ξέρει πως δίπλα είναι και η μάνα του. Άμα θέλω εγώ την Μαρίκα, ξέρω πως είναι μαζί και η γυναίκα μου, κατάλαβες...;</text:p>
          <text:p text:style-name="Text_20_body">Και όπως σούλεγα, τί άλλο να κόψω, το νερό δε κόβεται το ρημάδι, παληά πήγαινε η συχωρεμένη η μάνα μου κι΄έπλενε τις βελέτζες και τις κουρελούδες στον Ιλισσό, είχε κι΄ ένα πυροσβεστικό κρουνό στο παρκάκι, δίπλα στο περίπτερο του μπαρμπα-Ανάργυρου, ε, σχεδόν κάθε βράδυ το καλοκαίρι κάναμε το ντουζάκι μας ομαδικώς, όλη η συμμορία. Τώρα όμως, πάνε αυτά, κοπήκανε.</text:p>
          <text:p text:style-name="Text_20_body">Λέω και ΄γω, να κόψω δεν κόβω, τουλάχιστον από πού αλλού να ΄κονομήσω κανα φραγκάκι...</text:p>
          <text:p text:style-name="Text_20_body">Γυρίζω, λοιπόν,με το ποδήλατο ένα βράδυ απ΄τη δουλειά, μπαίνω στο δωμάτιο, να ΄σου και βλέπω την Δημητρούλα να σιδερώνει.<text:line-break/>Έχει στήσει που λές μια μάντρα ρούχα και τάχει πλακώσει στον ατμό, έπαιζε και η τηλεόραση, να μη βαριέται η δύστυχη, λέω ώπα, εδώ είμαστε Θανάση! Να ένα μεγάλο έξοδο!<text:line-break/>Τετραμελής οικογένεια, βάλε από δύο σώβρακα και δύο κυλότες, μας κάνουν τέσσερα βρακιά τη μέρα, τέσσερεις εφτά εικοσιοχτώ τη βδομάδα, τέσσερεις εικοσιοχτώ κάνουν εκατόν δώδεκα βρακιά το μήνα, από τρία λεπτά σίδερο το καθένα, μας κάνει τρακόσα τριάντα έξι λεπτά, άρα, πεντέμιση ώρες καίνε τα χίλια πεντακόσα βατ του ατμοσίδερου το μήνα, μόνο για βρακιά!!!<text:line-break/>Βάλε τώρα, πανωσέντονα-κατωσέντονα, πετσέτες από τρία είδη, μαξιλαροθήκες, τραπεζομάντηλα έχουμε πλαστικά ευτυχώς, βάλε μπλουζάκια, βάλε παντελόνια της δουλειάς και δες πόσο σου βγαίνει η αλλαξιά!!!</text:p>
          <text:p text:style-name="Text_20_body">Και πώς τηνε τρώω τη φλασιά και λέω, Θανάση, να η σπαταλημένη ενέργεια από δυό μεριές!!! Μία του ποδηλάτου και μια του σιδέρου!!! </text:p>
          <text:p text:style-name="Text_20_body">Παίρνω τηλέφωνο το φιλαράκι το Σταμάτη το ΣΕΜιτζή απ΄το στρατό και πιάνουμε το ποδήλατο, στις έντεκα η ώρα τη νύχτα αυτά που σου λέω τώρα, του βγάζουμε την πίσω ρόδα και περνάμε στα γρανάζια έναν άξονα που στην άκρη του καταλήγει σε ιμάντα, που με τη σειρά του κινεί ένα πηνίο από το μανιατό του τριαξονικού του θείου-Σπύρου, που το βάλαμε μέσα σ΄ένα κουτί με τρείς μαγνήτες από μεγάφωνα. Από ΄κει βγαίνουν δύο καλώδια, που καταλήγουν σ΄ένα συσσωρευτή με σταθεροποιητή στην έξοδο και έναν εναλλάκτη, που κάνει το ρεύμα κατάλληλο για το ατμοσίδερο. Επειδής τώρα, δεν θα μπορώ να κάνω σταθερά πετάλι όλην την ώρα, περάσαμε στην είσοδο και πέντε πυκνωτές 500άρηδες σε σειρά κι΄έτσι δεν πέφτει η τάση στο μαραφέτι της Δημητρούλας μου.</text:p>
          <text:p text:style-name="Text_20_body"><text:soft-page-break/>Όταν λοιπόν, έχει σίδερο η Δημητρούλα, ανεβαίνω κι΄εγώ στη σέλλα. Κ<text:line-break/>άνουμε και συντροφιά, λέμε και καμμιά παρόλα, να θυμόμαστε πώς είμασταν νέοι και πώς ξεκινήσαμε με τρεις κι΄εξήντα, κλείνουμε και την τηλεόραση και περιορίζεται άλλο ένα έξοδο.<text:line-break/>Άμα έχει και κανένα δύσκολο σημείο πιό τσαλακωμένο ή καμμιά τσάκιση, ανεβάζω τρίτο δίσκο με μικρό γρανάζι πίσω και πάει η ορθοπεταλιά σύννεφο! Έχω κάνει κάτι πόδια, ατσάλι! </text:p>
          <text:p text:style-name="Text_20_body">Το σίδερο το πατεντάρησα κιόλας, το λέω φιτνεσίδερο και γελάνε και τα παιδιά... «Πού πας, Θανάση» ρωτάνε στη δουλειά, «Αφήστε, έχω προπόνηση στο φιτνεσίδερο», απαντάω και ξεκαρδιζόμαστε όλοι μαζί...</text:p>
          <text:p text:style-name="Text_20_body">Τώρα μελετάω έναν τρόπο που βρήκε η μικρή στο ίντερνετ για να συνδέσω και τον θερμοσίφωνα, αλλά πάλι, δε μου βγαίνουν οι ώρες άμα πέφτει σίδερο και μπάνιο μαζί. </text:p>
          <text:p text:style-name="Text_20_body">Άσε που θα ιδρώνω υπερβολικά και μετά θα θέλω μπάνιο και τότε, ποιός θα μου κάνει πετάλι....</text:p>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πώς έμαθα στον γιό μου ποδήλατο...<text:span text:style-name="T1">(</text:span><text:span text:style-name="T3">τιποτα σπουδαιο ΟΧΙ)</text:span></text:h>
      <text:section text:style-name="Sect1" text:name="Section31">
        <text:p text:style-name="Text_20_body"><text:bookmark text:name="content-content30"/></text:p>
        <text:section text:style-name="Sect1" text:name="node-10562">
          <text:p text:style-name="P1"/>
          <text:p text:style-name="Text_20_body">Δημοσιεύθηκε Δευτέρα, 02/08/2010 - 12:25 από ofios </text:p>
          <text:p text:style-name="Text_20_body">Με κυττάει.<text:line-break/>Με καρφώνει με το βλέμμα του, θέλει να με ακινητοποιήσει μόνο με αυτό, δεν του φτάνει το όπλο ανάμεσα στα πόδια του, προσπαθεί να με πείσει με κάθε τρόπο, πως θα παραμείνει άκαμπτος, παρά τις εκκλήσεις του μαζεμένου κόσμου και τις προτροπές των αστυνομικών.</text:p>
          <text:p text:style-name="Text_20_body">Είναι Σάββατο πρωί, Απρίλιος, έχει αρκετή δροσιά, είμαστε στην πλατεία μαζί, κρατάω στα χέρια μου τις βοηθητικές ρόδες που μόλις έχω ξεβιδώσει απ΄το ποδήλατό σου, αρχίζει το ματς...</text:p>
          <text:p text:style-name="Text_20_body">Γλύφει το τσιγαρόχαρτο, στρίβει νευρικά το τσιγάρο, κάνει προσπάθεια να μην φανεί ότι τα χέρια του τρέμουν, αν και το ότι στρίβει αντί να πάρει ένα έτοιμο απ΄το πακέτο δίπλα του τέτοιες ώρες, φτάνει για να με πείσει πως επαγρυπνεί.</text:p>
          <text:p text:style-name="Text_20_body">Με κυττάζεις αμήχανος, χαμογελάς ζορισμένος από την νέα αίσθηση: το ποδήλατο δεν στέκεται όταν πας να βάλεις τα πόδια σου στα πετάλια, γέρνει...θα πέσει αν αφεθείς... «Τώρα τί κάνουμε....» διαβάζω το βλέμμα σου...</text:p>
          <text:p text:style-name="Text_20_body">Ανάβει και τραβάει μια μεγάλη ρουφηξιά, φυσάει τον καπνό στο πάτωμα και εκεί κολλάει το βλέμμα του.<text:line-break/>Αν θέλω, πετάγομαι τώρα, αυτήν την στιγμή και τουλάχιστον παλεύω μαζί του, κυλιέμαι στο πάτωμα γατζωμένος πάνω του, του αρπάζω με τα νύχια τις σάρκες, τον κομματιάζω όσο μπορώ μην αφήνοντάς τον να φτάσει στο όπλο, χώνω τα δάχτυλά μου στα μάγουλά του, τους αντίχειρές μου στα μάτια του, φέρομαι όπως δεν φαντάστηκα πως θα μπορούσα ποτέ να φερθώ σε άλλη ζωντανή ύπαρξη.<text:line-break/>Όμως, μένω ακίνητος, γυρνάω στις σκέψεις μου...</text:p>
          <text:p text:style-name="Text_20_body">Βλέπω μπροστά στα μάτια μου, όπως είμαι σκυμμένος, το μπλε μπουφανάκι με την ριγέ κουκούλα, μυρίζω τα λουσμένα μαλλιά σου, το ένα μου χέρι κρατάει την σέλα σου, το άλλο είναι στο κέντρο του τιμονιού σου να ισιώνει την πορεία σου που διαρκώς ξεφεύγει προς την μία ή την άλλη μεριά...</text:p>
          <text:p text:style-name="Text_20_body">Μιλάει, κάτι μού λέει για τον μεγαλοαστό εχθρό, φτύνει τις λέξεις καταπάνω μου, μισεί, θα του απαντούσα αν ήξερα τί ακριβώς βλέπει σε μένα, δυναμώνει την φωνή του όσο δεν του απαντάω, νομίζει πως κάτι ετοιμάζω, πως η σιωπή μου είναι μέρος κάποιου σχεδίου.<text:line-break/>Το μυαλό μου μένει άδειο, τον αφήνει σε μια γωνιά να ανασαίνει γρήγορα.<text:line-break/>Γυρνάω πίσω.</text:p>
          <text:p text:style-name="Text_20_body">Σιγά-σιγά αφήνω πρώτα το τιμόνι και μετά την σέλλα, ισορροπείς για δευτερόλεπτα, μετά τραβάς στ΄αριστερά, τα χέρια σου πρέπει να έχουν ιδρώσει, είναι τόσο άκαμπτα που δεν θα ισορροπούσες ούτε με έξι ρόδες, απογοητεύομαι, θα περάσουμε ώρες εδώ, σκέφτομαι, σαν να καταλαβαίνεις την σκέψη μου γυρίζεις και με κυττάς απολογητικά, ψάχνεις το βλέμμα μου να δεις αν υπάρχει θυμός...</text:p>
          <text:p text:style-name="Text_20_body">Με ρωτάει αν νομίζω πως είναι άδικη η ομηρία μου, αν θεωρώ πως η απραξία μου απέναντι στις κοινωνικές ανισότητες δεν με κάνει κατηγορούμενο, όπως και όλους τους μικροαστούς εκεί έξω, που θα αναγκαστούν εκ των πραγμάτων να πάρουν κι΄εκείνοι τα όπλα πριν συμβεί και σε κείνους το ίδιο, να το ξέρω, μόνο τα όπλα μπορούν να αλλάξουν την κατάσταση. </text:p>
          <text:p text:style-name="Text_20_body">Αφήνω μόνο το χέρι στην σέλλα, αρχίζεις να παίζεις το τιμόνι, τρέμουν τα χέρια σου δεξιά-αριστερά, μεγάλες, απότομες κινήσεις, που μόλις καταφέρεις να περιορίσεις το εύρος τους, θα έχεις ποδηλατήσει, αλλά, δεν μπορώ να στο πω, σχεδόν ούτε εγώ δεν το ακούω να το λέει ο αναλυτικός νους στην πίσω μεριά του κεφαλιού μου...</text:p>
          <text:p text:style-name="Text_20_body">Μου εξηγεί ότι, απώλειες σαν και την δική μου και την δική του είναι λάδι στην φωτιά για να αλλάξει η στάση της κοινής γνώμης, η φωνή του έχει μαλακώσει, μου εξηγεί τους λόγους των πράξεών του.<text:line-break/>Πετάει το ακόμη αναμμένο τσιγάρο στην γωνιά του ορόφου που καθόμαστε, εδώ, κάτω απ΄το παράθυρο που βλέπει σε μια πάροδο της οδού Αθηνάς. </text:p>
          <text:p text:style-name="Text_20_body"><text:soft-page-break/>Για δέκα δευτερόλεπτα είσαι μόνος σου στο παιχνίδι της ισορροπίας, δεν στο λέω, ένα χαμόγελο πάει να ανοίξει το πρόσωπό μου, «μπαμπά, μη με αφήνεις» φωνάζεις, τόχεις καταλάβει πως το χέρι δεν είναι πιά εκεί, «πας μόνος σου εδώ και πολλήν ώρα» σου λέω ψέμματα, να πάρεις θάρρος, γελάς «μπαμπάαααα», αρχίζεις και γέρνεις, σε πιάνω απαλά και σε ισιώνω...</text:p>
          <text:p text:style-name="Text_20_body">Μου λέει να δω το μέρος που είμαστε, ένας όροφος εξακοσίων τετραγωνικών άδειος από κάθε ίχνος της παληάς δραστηριότητας εξόν από τα ίχνη από τις μηχανές στο πάτωμα, ραφείο παιδικών ενδυμάτων με πενήντα εργάτριες που πετάχτηκαν στον δρόμο όταν ήρθαν τα κινέζικα.<text:line-break/>Προστατευτικοί δασμοί, κρατική παρεμβατικότητα, οριακό κόστος, βομβαρδίζουν τα αυτιά μου λέξεις από κάποιο ξεχασμένο δευτερεύον μάθημα της Σχολής.</text:p>
          <text:p text:style-name="Text_20_body">Σταματάμε για λίγο.<text:line-break/>Έχει ιδρώσει η πλάτη μου.<text:line-break/>Πατάς κάτω και τινάζεις τα χέρια σου κάνοντας «αααχχχχ» με ανακούφιση. «Μπαμπά, νερό», βγάζω τον Σπάϊντερ-Μαν από την τσέπη του μπουφάν, ρουφάς το μισό μπουκάλι γουλιά-γουλιά κατευνάζοντας την αγωνία σου, κλέβοντας πέντε λεπτά κόπου, χαμογελάω με την μικρούλα πονηριά σου...</text:p>
          <text:p text:style-name="Text_20_body">Χαμογελάω και τώρα σ΄αυτήν την σκέψη. Με κυττάει. Σμίγει τα φρύδια του.<text:line-break/>Τί γελάω, νομίζω πως δεν ξέρει πως προσπαθώ να τον ξεγελάσω και να βρω ευκαιρία να του την κάνω...;<text:line-break/>Νομίζω πως είμαι πολύ καλύτερος από ΄κείνον; Κάνω λάθος! Έχω βουτηχτεί στη παράνοια της καθημερινότητας και θεωρώ τον μικρόκοσμό μου σημαντικότερο από τον αγώνα του.</text:p>
          <text:p text:style-name="Text_20_body">Πάμε πάλι, αυτήν την φορά το σωματάκι σου έχει μνήμη των κινήσεων, ανεβαίνεις ευκολώτερα στα πετάλια, πιάνω την σέλλα και μέσα σε είκοσι μέτρα φεύγεις μόνος σου, το καταλαβαίνεις, γελάς, φωνάζεις, πάς πέρα απ΄όσο είχες φανταστεί, δεν ξέρεις αν θ αμπορείς να ξαναξεκινήσεις αν σταματήσεις...</text:p>
          <text:p text:style-name="Text_20_body">Ανασηκώνεται, το δεξί χέρι πιάνει την λαβή, το αριστερό τον χειροφυλακτήρα του πιό αναγνωρίσιμου όπλου στον κόσμο.<text:line-break/>Τον βλέπω σαν να είναι μια οθόνη που παίζει κάποιο έργο.<text:line-break/>Όπου νάναι, το ξέρεις, θα σου κλαφτώ σαν βυζανιάρικο και θα σου ζητήσω να λυπηθείς το παιδί μου, τους ξέρεις καλά εσύ τους μικροαστούς σαν κι΄εμένα, ξεφτιλίζονται γι ατο τίποτα.</text:p>
          <text:p text:style-name="Text_20_body">Σταματάς πριν τα τραπεζάκια του καφενείου, δεν ξέρεις να στρίβεις και απλώς, σταματάς.<text:line-break/>Έρχομαι αργά-αργά κοντά σου.<text:line-break/>Γελάς και λές διαρκώς «μπαμπά..!», ανασαίνεις γρήγορα, έχεις ιδρώσει. Μόλις ανέβηκα το ψηλότερο Έβερεστ και μοιράζομαι την κορυφή μαζί σου., η δεύτερη σημαντικότερη μέρα της ζωής μου...</text:p>
          <text:p text:style-name="Text_20_body">Πλησιάζει το παράθυρο, κυττάει κάτω μέσα απ΄το βρώμικο τζάμι, ο κόσμος τον βλέπει, ένα βουητό σηκώνεται απ΄το πλήθος, οι ρεπόρτερ των απ΄ευθείας αναμεταδόσεων θα πρέπει τώρα να ωρύονται στα Κολοσσαία τους, ένας αστυνομικός τηλεβόας τον καλεί να πετάξει το όπλο και να παραδοθεί.</text:p>
          <text:p text:style-name="Text_20_body">Τώρα, μπορείς να καταφέρεις τα πάντα, το ξέρεις χωρίς να στο πω...</text:p>
          <text:p text:style-name="Text_20_body">Με τραβάει απ΄τον αγκώνα να σηκωθώ, θέλει να με στήσει στο παράθυρο, τρόπαιο της σκέψης του, χιλιοτυπωμένη δακρύβρεχτη φωτογραφία αύριο στις εφημερίδες αναλυμένη από δεκάδες ειδικούς στα τηλεοπτικά παράθυρα.</text:p>
          <text:p text:style-name="Text_20_body">«Μην τους κάνεις την χάρη», προλαβαίνω να του πω.<text:line-break/>Γυρνάει απότομα και με κυττάει με ολάνοιχτα μάτια, μένει ακίνητος, τα δάχτυλά του ανοίγουν, αφήνει τον αγκώνα μου, σκύβει, ξανακάθεται.<text:line-break/>Δεν παίρνει το βλέμμα του από πάνω μου, ένα παιδί τριάντα χρονών με εξερευνάει με τα μάτια, όλα μένουν ανοιχτά...</text:p>
          <text:p text:style-name="Text_20_body">«Να σου πω, πώς έμαθα στον γιό μου ποδήλατο...», του λέω...</text:p>
          <text:p text:style-name="Text_20_body">Και όλα ξεκινάνε απ΄την αρχή...</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8cm" fo:margin-bottom="0.6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KOLAS ARMAOS</meta:initial-creator>
    <meta:creation-date>2010-09-12T19:37:03.93</meta:creation-date>
    <dc:date>2010-09-13T23:02:09.70</dc:date>
    <dc:creator>NIKOLAS ARMAOS</dc:creator>
    <meta:editing-duration>PT00H38M51S</meta:editing-duration>
    <meta:editing-cycles>12</meta:editing-cycles>
    <meta:generator>OpenOffice.org/3.2$Win32 OpenOffice.org_project/320m18$Build-9502</meta:generator>
    <meta:document-statistic meta:table-count="0" meta:image-count="0" meta:object-count="0" meta:page-count="62" meta:paragraph-count="607" meta:word-count="25547" meta:character-count="155924"/>
  </office:meta>
</office:document-meta>
</file>