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627cm"/>
    </style:style>
    <style:style style:name="co3" style:family="table-column">
      <style:table-column-properties fo:break-before="auto" style:column-width="21.3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8" style:family="table-cell" style:parent-style-name="Default" style:data-style-name="N100">
      <style:text-properties fo:font-size="18pt" style:font-size-asian="18pt" style:font-size-complex="18pt"/>
    </style:style>
  </office:automatic-styles>
  <office:body>
    <office:spreadsheet>
      <table:table table:name="Φύλλο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1" table:number-columns-repeated="1021" table:default-cell-style-name="ce8"/>
        <table:table-row table:style-name="ro2">
          <table:table-cell/>
          <table:table-cell table:style-name="ce2" office:value-type="string">
            <text:p>Επώνυμο</text:p>
          </table:table-cell>
          <table:table-cell table:style-name="ce5" office:value-type="string">
            <text:p>Ερμηνεία, συνώνυμα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Αλμπάνης </text:p>
          </table:table-cell>
          <table:table-cell office:value-type="string">
            <text:p>πεταλωτής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Αλτιπαρμάκης</text:p>
          </table:table-cell>
          <table:table-cell office:value-type="string">
            <text:p>Εξαδάκτυλος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Αράπκουλες</text:p>
          </table:table-cell>
          <table:table-cell office:value-type="string">
            <text:p>Αραβικός πύργος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Αρμούτης</text:p>
          </table:table-cell>
          <table:table-cell office:value-type="string">
            <text:p>Αχλάδης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Ασίκης</text:p>
          </table:table-cell>
          <table:table-cell office:value-type="string">
            <text:p>Ερωτιάρης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Ασλάνης</text:p>
          </table:table-cell>
          <table:table-cell office:value-type="string">
            <text:p>“Λιοντάρης”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Αχτάρης</text:p>
          </table:table-cell>
          <table:table-cell office:value-type="string">
            <text:p>Έμπορος Ψιλικών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Βαρδαξής ή Μπαρδαξής</text:p>
          </table:table-cell>
          <table:table-cell office:value-type="string">
            <text:p>Μπαρντάκ=κύπελλο, ποτήρι ή κανάτα</text:p>
          </table:table-cell>
          <table:table-cell table:number-columns-repeated="102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Βελλής</text:p>
          </table:table-cell>
          <table:table-cell office:value-type="string">
            <text:p>Ορατός, σαφής</text:p>
          </table:table-cell>
          <table:table-cell table:number-columns-repeated="102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Βεργί ή Βεργκί</text:p>
          </table:table-cell>
          <table:table-cell office:value-type="string">
            <text:p>Φόρος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Βιτσακάκης ή Μπιτσακάκης</text:p>
          </table:table-cell>
          <table:table-cell office:value-type="string">
            <text:p>Μπιτσάκ=μαχαίρι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Βογιατζής</text:p>
          </table:table-cell>
          <table:table-cell office:value-type="string">
            <text:p>Βαφέας</text:p>
          </table:table-cell>
          <table:table-cell table:number-columns-repeated="102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Γαζής </text:p>
          </table:table-cell>
          <table:table-cell office:value-type="string">
            <text:p>Πολεμιστής του Ισλάμ</text:p>
          </table:table-cell>
          <table:table-cell table:number-columns-repeated="102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Γενιτσαριώτης </text:p>
          </table:table-cell>
          <table:table-cell office:value-type="string">
            <text:p>Γενί τσαρί=νέος στρατός</text:p>
          </table:table-cell>
          <table:table-cell table:number-columns-repeated="102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Γεντέκης</text:p>
          </table:table-cell>
          <table:table-cell office:value-type="string">
            <text:p>Αναπληρωματικός</text:p>
          </table:table-cell>
          <table:table-cell table:number-columns-repeated="102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Γεντής </text:p>
          </table:table-cell>
          <table:table-cell office:value-type="string">
            <text:p>ο αριθμός επτά 7</text:p>
          </table:table-cell>
          <table:table-cell table:number-columns-repeated="102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Γιαβάσης</text:p>
          </table:table-cell>
          <table:table-cell office:value-type="string">
            <text:p>Γιαβάς γιαβάς(πηγαίνει σιγά?)</text:p>
          </table:table-cell>
          <table:table-cell table:number-columns-repeated="102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Γιαλαντζής</text:p>
          </table:table-cell>
          <table:table-cell office:value-type="string">
            <text:p>(Γιαλάν=ψέμα) Ψεύτικος</text:p>
          </table:table-cell>
          <table:table-cell table:number-columns-repeated="102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Γιαρίκ(ης)</text:p>
          </table:table-cell>
          <table:table-cell office:value-type="string">
            <text:p>Ράγισμα</text:p>
          </table:table-cell>
          <table:table-cell table:number-columns-repeated="1021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Γιασλας</text:p>
          </table:table-cell>
          <table:table-cell office:value-type="string">
            <text:p>Σκυφτός</text:p>
          </table:table-cell>
          <table:table-cell table:number-columns-repeated="1021"/>
        </table:table-row>
        <table:table-row table:style-name="ro2">
          <table:table-cell office:value-type="float" office:value="21">
            <text:p>21</text:p>
          </table:table-cell>
          <table:table-cell table:style-name="ce4" office:value-type="string">
            <text:p>Γιαχνής</text:p>
          </table:table-cell>
          <table:table-cell office:value-type="string">
            <text:p>κοκκινιστό κρέας με λαχανικά</text:p>
          </table:table-cell>
          <table:table-cell table:number-columns-repeated="1021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Γιολδάσης </text:p>
          </table:table-cell>
          <table:table-cell office:value-type="string">
            <text:p>Συνοδοιπόρος, σύντροφος</text:p>
          </table:table-cell>
          <table:table-cell table:number-columns-repeated="1021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Γιουρούκος ή Γιουρούκης</text:p>
          </table:table-cell>
          <table:table-cell office:value-type="string">
            <text:p>Πλανόδιος, νομάς</text:p>
          </table:table-cell>
          <table:table-cell table:number-columns-repeated="1021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Γκιουζέλογλου </text:p>
          </table:table-cell>
          <table:table-cell office:value-type="string">
            <text:p>Ωραιόπουλος;</text:p>
          </table:table-cell>
          <table:table-cell table:number-columns-repeated="1021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Γκιουλέτσ(ης)</text:p>
          </table:table-cell>
          <table:table-cell office:value-type="string">
            <text:p>Γελαστός</text:p>
          </table:table-cell>
          <table:table-cell table:number-columns-repeated="1021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Γκιουνέσογλου</text:p>
          </table:table-cell>
          <table:table-cell office:value-type="string">
            <text:p>(ηλιό)πουλος?</text:p>
          </table:table-cell>
          <table:table-cell table:number-columns-repeated="1021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Δάβαρης ή Ντάβαρης</text:p>
          </table:table-cell>
          <table:table-cell office:value-type="string">
            <text:p>Κατσίκης</text:p>
          </table:table-cell>
          <table:table-cell table:number-columns-repeated="1021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Δαουλάρης, Νταβουλάρης</text:p>
          </table:table-cell>
          <table:table-cell office:value-type="string">
            <text:p>Νταούλια=Τύμπανα</text:p>
          </table:table-cell>
          <table:table-cell table:number-columns-repeated="1021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Δεβετζής ή Ντεβετζής </text:p>
          </table:table-cell>
          <table:table-cell office:value-type="string">
            <text:p>Καμηλιέρης</text:p>
          </table:table-cell>
          <table:table-cell table:number-columns-repeated="1021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Δελής</text:p>
          </table:table-cell>
          <table:table-cell office:value-type="string">
            <text:p>τρελός, ανόητος(ανάλογα τα συμφραζόμενα, και ο παλληκαράς)</text:p>
          </table:table-cell>
          <table:table-cell table:number-columns-repeated="1021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Δεμίρης</text:p>
          </table:table-cell>
          <table:table-cell office:value-type="string">
            <text:p>Σιδερένιος</text:p>
          </table:table-cell>
          <table:table-cell table:number-columns-repeated="1021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Δερβενιώτης</text:p>
          </table:table-cell>
          <table:table-cell office:value-type="string">
            <text:p>Ντερμπέν=Στενό πέρασμα</text:p>
          </table:table-cell>
          <table:table-cell table:number-columns-repeated="1021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Δογάνης ή Ντογάνης</text:p>
          </table:table-cell>
          <table:table-cell office:value-type="string">
            <text:p>Γεράκι</text:p>
          </table:table-cell>
          <table:table-cell table:number-columns-repeated="1021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Δογραματζής ή Ντογραματζής</text:p>
          </table:table-cell>
          <table:table-cell office:value-type="string">
            <text:p>Τεχνίτης παραθύρων &amp; πορτών</text:p>
          </table:table-cell>
          <table:table-cell table:number-columns-repeated="1021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Δραγουμάνος</text:p>
          </table:table-cell>
          <table:table-cell office:value-type="string">
            <text:p>Μεταφραστής</text:p>
          </table:table-cell>
          <table:table-cell table:number-columns-repeated="1021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Εκμεκτζόγλου</text:p>
          </table:table-cell>
          <table:table-cell office:value-type="string">
            <text:p>Εκμέκ=ψωμί</text:p>
          </table:table-cell>
          <table:table-cell table:number-columns-repeated="1021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Ζαΐμης</text:p>
          </table:table-cell>
          <table:table-cell office:value-type="string">
            <text:p>Τιμαριούχος</text:p>
          </table:table-cell>
          <table:table-cell table:number-columns-repeated="1021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Ζαμπάκης</text:p>
          </table:table-cell>
          <table:table-cell office:value-type="string">
            <text:p>Ζαμπάκ=κρίνο</text:p>
          </table:table-cell>
          <table:table-cell table:number-columns-repeated="1021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Ζορμπάς</text:p>
          </table:table-cell>
          <table:table-cell office:value-type="string">
            <text:p>Ταραξίας,εκβιαστής, οπλοφόρος ατάκτου στρατιωτικού σώματος</text:p>
          </table:table-cell>
          <table:table-cell table:number-columns-repeated="1021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Ζουρνάς</text:p>
          </table:table-cell>
          <table:table-cell office:value-type="string">
            <text:p>Μουσικό όργανο, πνευστό </text:p>
          </table:table-cell>
          <table:table-cell table:number-columns-repeated="1021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Καγιά-</text:p>
          </table:table-cell>
          <table:table-cell office:value-type="string">
            <text:p>Βράχος</text:p>
          </table:table-cell>
          <table:table-cell table:number-columns-repeated="1021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Καγιάντας </text:p>
          </table:table-cell>
          <table:table-cell office:value-type="string">
            <text:p>Στα βράχια</text:p>
          </table:table-cell>
          <table:table-cell table:number-columns-repeated="1021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Καζάζης</text:p>
          </table:table-cell>
          <table:table-cell office:value-type="string">
            <text:p>Μεταξουργός</text:p>
          </table:table-cell>
          <table:table-cell table:number-columns-repeated="1021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Καζαντζής</text:p>
          </table:table-cell>
          <table:table-cell office:value-type="string">
            <text:p>Κατασκευαστής Χυτρών</text:p>
          </table:table-cell>
          <table:table-cell table:number-columns-repeated="1021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Καϊμακάμης</text:p>
          </table:table-cell>
          <table:table-cell office:value-type="string">
            <text:p>Υποδιοικητής(καϊμάκ=απο κάτω)</text:p>
          </table:table-cell>
          <table:table-cell table:number-columns-repeated="1021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Καϊνάρης</text:p>
          </table:table-cell>
          <table:table-cell office:value-type="string">
            <text:p>Βραστός, Ζεματιστός</text:p>
          </table:table-cell>
          <table:table-cell table:number-columns-repeated="1021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Καλαϊτζής ή Καλατζής</text:p>
          </table:table-cell>
          <table:table-cell office:value-type="string">
            <text:p>Γανωτής(καλάϊ=κασσίτερος)</text:p>
          </table:table-cell>
          <table:table-cell table:number-columns-repeated="1021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Καλέμης, Καλεμίδης</text:p>
          </table:table-cell>
          <table:table-cell office:value-type="string">
            <text:p>Καλέμ=μολύβι</text:p>
          </table:table-cell>
          <table:table-cell table:number-columns-repeated="1021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Καντηφές ή Καδηφές</text:p>
          </table:table-cell>
          <table:table-cell office:value-type="string">
            <text:p>Ο βελουδένιος</text:p>
          </table:table-cell>
          <table:table-cell table:number-columns-repeated="1021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Καραγκιόζης</text:p>
          </table:table-cell>
          <table:table-cell table:style-name="ce7" office:value-type="string">
            <text:p>Μαυρομάτης</text:p>
          </table:table-cell>
          <table:table-cell table:number-columns-repeated="1021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Καρακαλπάκης</text:p>
          </table:table-cell>
          <table:table-cell office:value-type="string">
            <text:p>Μαυροσκούφης</text:p>
          </table:table-cell>
          <table:table-cell table:number-columns-repeated="1021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Καράς</text:p>
          </table:table-cell>
          <table:table-cell table:style-name="ce7" office:value-type="string">
            <text:p>Μαύρος</text:p>
          </table:table-cell>
          <table:table-cell table:number-columns-repeated="1021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Καρίπης</text:p>
          </table:table-cell>
          <table:table-cell office:value-type="string">
            <text:p>Ο κοντινός</text:p>
          </table:table-cell>
          <table:table-cell table:number-columns-repeated="1021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Καρτάλης</text:p>
          </table:table-cell>
          <table:table-cell office:value-type="string">
            <text:p>Αετός</text:p>
          </table:table-cell>
          <table:table-cell table:number-columns-repeated="1021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Καφάσης</text:p>
          </table:table-cell>
          <table:table-cell office:value-type="string">
            <text:p>Φτιάχνει κιβώτια</text:p>
          </table:table-cell>
          <table:table-cell table:number-columns-repeated="1021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Κελέκ-</text:p>
          </table:table-cell>
          <table:table-cell office:value-type="string">
            <text:p>άγουρο πεπόνι</text:p>
          </table:table-cell>
          <table:table-cell table:number-columns-repeated="1021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Κεχαγιάς</text:p>
          </table:table-cell>
          <table:table-cell office:value-type="string">
            <text:p>Προϊστάμενος, Αντιπρόσωπος, επιστάτης ή οικονόμος</text:p>
          </table:table-cell>
          <table:table-cell table:number-columns-repeated="1021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Κιμπάρης</text:p>
          </table:table-cell>
          <table:table-cell office:value-type="string">
            <text:p>Ευγενικός</text:p>
          </table:table-cell>
          <table:table-cell table:number-columns-repeated="1021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Κιουπρουλής</text:p>
          </table:table-cell>
          <table:table-cell office:value-type="string">
            <text:p>Γεφυροποιός?</text:p>
          </table:table-cell>
          <table:table-cell table:number-columns-repeated="1021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Κιουτσούκης</text:p>
          </table:table-cell>
          <table:table-cell office:value-type="string">
            <text:p>Μικρός</text:p>
          </table:table-cell>
          <table:table-cell table:number-columns-repeated="1021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Κιρμιζής</text:p>
          </table:table-cell>
          <table:table-cell office:value-type="string">
            <text:p>Κόκκινος</text:p>
          </table:table-cell>
          <table:table-cell table:number-columns-repeated="1021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Κουγιουμτζής</text:p>
          </table:table-cell>
          <table:table-cell office:value-type="string">
            <text:p>Χρυσοχόος</text:p>
          </table:table-cell>
          <table:table-cell table:number-columns-repeated="1021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Κουλέ</text:p>
          </table:table-cell>
          <table:table-cell office:value-type="string">
            <text:p>Πύργος</text:p>
          </table:table-cell>
          <table:table-cell table:number-columns-repeated="1021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Κούρκουλος, Κιουρκούλη κλπα</text:p>
          </table:table-cell>
          <table:table-cell office:value-type="string">
            <text:p>Κιούρκ=γούνα, </text:p>
          </table:table-cell>
          <table:table-cell table:number-columns-repeated="1021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Κουρού(μάλλης)</text:p>
          </table:table-cell>
          <table:table-cell office:value-type="string">
            <text:p>Τυρόπιτα κουρού=στεγνή</text:p>
          </table:table-cell>
          <table:table-cell table:number-columns-repeated="1021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Κουρτελής, Κουρτίδης κλπ</text:p>
          </table:table-cell>
          <table:table-cell office:value-type="string">
            <text:p>Κουρτ=λύκος</text:p>
          </table:table-cell>
          <table:table-cell table:number-columns-repeated="1021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Κούρτης</text:p>
          </table:table-cell>
          <table:table-cell office:value-type="string">
            <text:p>Λύκος</text:p>
          </table:table-cell>
          <table:table-cell table:number-columns-repeated="1021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λαγήμ-</text:p>
          </table:table-cell>
          <table:table-cell office:value-type="string">
            <text:p>Υπόνομος</text:p>
          </table:table-cell>
          <table:table-cell table:number-columns-repeated="1021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Μαγρίπης</text:p>
          </table:table-cell>
          <table:table-cell office:value-type="string">
            <text:p>Δυτικός</text:p>
          </table:table-cell>
          <table:table-cell table:number-columns-repeated="1021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Μακαράς</text:p>
          </table:table-cell>
          <table:table-cell office:value-type="string">
            <text:p>Τροχαλία</text:p>
          </table:table-cell>
          <table:table-cell table:number-columns-repeated="1021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Μανάβης</text:p>
          </table:table-cell>
          <table:table-cell office:value-type="string">
            <text:p>Οπωροπώλης</text:p>
          </table:table-cell>
          <table:table-cell table:number-columns-repeated="1021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Μαράζης</text:p>
          </table:table-cell>
          <table:table-cell office:value-type="string">
            <text:p>Μαράζ=αρρώστια, νόσημα, στεναχώρια</text:p>
          </table:table-cell>
          <table:table-cell table:number-columns-repeated="1021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Μαχαλιώτης, Μαχαλιωτίδης κλπ</text:p>
          </table:table-cell>
          <table:table-cell office:value-type="string">
            <text:p>Μαχαλέ=Συνοικία</text:p>
          </table:table-cell>
          <table:table-cell table:number-columns-repeated="1021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Μουμτζής</text:p>
          </table:table-cell>
          <table:table-cell office:value-type="string">
            <text:p>Κηροπώλης</text:p>
          </table:table-cell>
          <table:table-cell table:number-columns-repeated="1021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Μουσαφίρης</text:p>
          </table:table-cell>
          <table:table-cell office:value-type="string">
            <text:p>Μουσαφίρ=Φιλοξενούμενος</text:p>
          </table:table-cell>
          <table:table-cell table:number-columns-repeated="1021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Μπαγιάτης ή Παγιάτης</text:p>
          </table:table-cell>
          <table:table-cell office:value-type="string">
            <text:p>Παλιός</text:p>
          </table:table-cell>
          <table:table-cell table:number-columns-repeated="1021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Μπαϊρακτάρης</text:p>
          </table:table-cell>
          <table:table-cell office:value-type="string">
            <text:p><text:s/>Σημαιοφόρος(πολεμική σημαία)</text:p>
          </table:table-cell>
          <table:table-cell table:number-columns-repeated="1021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Μπαϊράμης</text:p>
          </table:table-cell>
          <table:table-cell office:value-type="string">
            <text:p>μπαϊράμι= εορτή</text:p>
          </table:table-cell>
          <table:table-cell table:number-columns-repeated="1021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Μπακάλης</text:p>
          </table:table-cell>
          <table:table-cell office:value-type="string">
            <text:p>Παντοπώλης</text:p>
          </table:table-cell>
          <table:table-cell table:number-columns-repeated="1021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Μπαλαμπάνης</text:p>
          </table:table-cell>
          <table:table-cell office:value-type="string">
            <text:p>Γιγαντόσωμος(συνήθως ο Παλαιστής)</text:p>
          </table:table-cell>
          <table:table-cell table:number-columns-repeated="1021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Μπαλτατζής</text:p>
          </table:table-cell>
          <table:table-cell office:value-type="string">
            <text:p><text:s/>Τσεκουροφόρος</text:p>
          </table:table-cell>
          <table:table-cell table:number-columns-repeated="1021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Μπαλτζής</text:p>
          </table:table-cell>
          <table:table-cell office:value-type="string">
            <text:p>Μελάς</text:p>
          </table:table-cell>
          <table:table-cell table:number-columns-repeated="1021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Μπάμπαλης </text:p>
          </table:table-cell>
          <table:table-cell office:value-type="string">
            <text:p>Γερασμένος</text:p>
          </table:table-cell>
          <table:table-cell table:number-columns-repeated="1021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Μπαξεβάνης </text:p>
          </table:table-cell>
          <table:table-cell table:style-name="ce7" office:value-type="string">
            <text:p>Κηπουρός</text:p>
          </table:table-cell>
          <table:table-cell table:number-columns-repeated="1021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Μπαξίσης</text:p>
          </table:table-cell>
          <table:table-cell office:value-type="string">
            <text:p>μπαξίς=φιλοδώρημα</text:p>
          </table:table-cell>
          <table:table-cell table:number-columns-repeated="1021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Μπαρμπούτης ή Βαρβούτης</text:p>
          </table:table-cell>
          <table:table-cell office:value-type="string">
            <text:p><text:s/>Μπαρμπούτι=τυχερό παιχνίδι</text:p>
          </table:table-cell>
          <table:table-cell table:number-columns-repeated="1021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Μπεγιάζης</text:p>
          </table:table-cell>
          <table:table-cell office:value-type="string">
            <text:p>Μπεγιάζ=λευκός</text:p>
          </table:table-cell>
          <table:table-cell table:number-columns-repeated="1021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Μπεκιάρης</text:p>
          </table:table-cell>
          <table:table-cell office:value-type="string">
            <text:p>Άγαμος, Εργένης</text:p>
          </table:table-cell>
          <table:table-cell table:number-columns-repeated="1021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Μπεντεβή-</text:p>
          </table:table-cell>
          <table:table-cell office:value-type="string">
            <text:p>Πρωτόγονος, ακοινώνητος</text:p>
          </table:table-cell>
          <table:table-cell table:number-columns-repeated="1021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Μπεσίνης</text:p>
          </table:table-cell>
          <table:table-cell office:value-type="string">
            <text:p>μπεσίν=τροφή</text:p>
          </table:table-cell>
          <table:table-cell table:number-columns-repeated="1021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Μπιρδιμίρης</text:p>
          </table:table-cell>
          <table:table-cell table:style-name="ce7" office:value-type="string">
            <text:p>Μπιρ Ντεμίρ=Ενιαίο σίδερο</text:p>
          </table:table-cell>
          <table:table-cell table:number-columns-repeated="1021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Μπογιατζής </text:p>
          </table:table-cell>
          <table:table-cell office:value-type="string">
            <text:p>Βαφέας</text:p>
          </table:table-cell>
          <table:table-cell table:number-columns-repeated="1021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Μποδοσάκ</text:p>
          </table:table-cell>
          <table:table-cell office:value-type="string">
            <text:p>Πρόδρομος</text:p>
          </table:table-cell>
          <table:table-cell table:number-columns-repeated="1021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Μποσταντζόγλου </text:p>
          </table:table-cell>
          <table:table-cell office:value-type="string">
            <text:p>Μποστάν=λαχανόκηπος</text:p>
          </table:table-cell>
          <table:table-cell table:number-columns-repeated="1021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Μπουγιούκ(ας)</text:p>
          </table:table-cell>
          <table:table-cell table:style-name="ce7" office:value-type="string">
            <text:p>Ο πολύς, ο Χονδρός</text:p>
          </table:table-cell>
          <table:table-cell table:number-columns-repeated="1021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Μπουγιουκντολαπτσής</text:p>
          </table:table-cell>
          <table:table-cell table:style-name="ce7" office:value-type="string">
            <text:p>Μεγαλοντουλαπάς</text:p>
          </table:table-cell>
          <table:table-cell table:number-columns-repeated="1021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Μπουλασίκης ή Μπουλασίδης</text:p>
          </table:table-cell>
          <table:table-cell office:value-type="string">
            <text:p>Λερωμένος</text:p>
          </table:table-cell>
          <table:table-cell table:number-columns-repeated="1021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Ναλμπάντης</text:p>
          </table:table-cell>
          <table:table-cell office:value-type="string">
            <text:p>πεταλωτής</text:p>
          </table:table-cell>
          <table:table-cell table:number-columns-repeated="1021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Νταμάρης</text:p>
          </table:table-cell>
          <table:table-cell office:value-type="string">
            <text:p>Νταμάρι, (φλέβα)λατομείο</text:p>
          </table:table-cell>
          <table:table-cell table:number-columns-repeated="1021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Ντελάλης</text:p>
          </table:table-cell>
          <table:table-cell office:value-type="string">
            <text:p>Κήρυκας</text:p>
          </table:table-cell>
          <table:table-cell table:number-columns-repeated="1021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Ντεληκάρης, Δεληκάρης</text:p>
          </table:table-cell>
          <table:table-cell table:style-name="ce7" office:value-type="string">
            <text:p>Ντελι Καρη=τρελογυναίκα</text:p>
          </table:table-cell>
          <table:table-cell table:number-columns-repeated="1021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Ντεμίρης</text:p>
          </table:table-cell>
          <table:table-cell office:value-type="string">
            <text:p>Σιδερένιος</text:p>
          </table:table-cell>
          <table:table-cell table:number-columns-repeated="1021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Ντερβίσης</text:p>
          </table:table-cell>
          <table:table-cell office:value-type="string">
            <text:p>Καλόγηρος</text:p>
          </table:table-cell>
          <table:table-cell table:number-columns-repeated="1021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ντοβλέτης</text:p>
          </table:table-cell>
          <table:table-cell office:value-type="string">
            <text:p>Ντοβλέτι=κράτος</text:p>
          </table:table-cell>
          <table:table-cell table:number-columns-repeated="1021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Ντογραματζής</text:p>
          </table:table-cell>
          <table:table-cell office:value-type="string">
            <text:p>Κατασκευαστής θυρών παραθύρων και λοιπών</text:p>
          </table:table-cell>
          <table:table-cell table:number-columns-repeated="1021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Ντολαπτσής</text:p>
          </table:table-cell>
          <table:table-cell table:style-name="ce7" office:value-type="string">
            <text:p>Ντουλαπάς</text:p>
          </table:table-cell>
          <table:table-cell table:number-columns-repeated="1021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Ντουβάρης </text:p>
          </table:table-cell>
          <table:table-cell office:value-type="string">
            <text:p>Τοίχος</text:p>
          </table:table-cell>
          <table:table-cell table:number-columns-repeated="1021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Ντουνιάς </text:p>
          </table:table-cell>
          <table:table-cell office:value-type="string">
            <text:p>Κόσμος</text:p>
          </table:table-cell>
          <table:table-cell table:number-columns-repeated="1021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Ουζούνης</text:p>
          </table:table-cell>
          <table:table-cell office:value-type="string">
            <text:p>Ψηλός, μακρουλός</text:p>
          </table:table-cell>
          <table:table-cell table:number-columns-repeated="1021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Παγιάτης ή μπαγιάτης</text:p>
          </table:table-cell>
          <table:table-cell office:value-type="string">
            <text:p>Ο παλιός, ή σιτεμένος, μπαγιάτικος</text:p>
          </table:table-cell>
          <table:table-cell table:number-columns-repeated="1021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Παρμάκης ή Μπαρμάκης</text:p>
          </table:table-cell>
          <table:table-cell office:value-type="string">
            <text:p>Παρμάκ=δάχτυλο(μάλλον κάποιος που του λείπει το δάχτυλο)</text:p>
          </table:table-cell>
          <table:table-cell table:number-columns-repeated="1021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Παρτσαλίδης </text:p>
          </table:table-cell>
          <table:table-cell office:value-type="string">
            <text:p>Κοματιασμένος</text:p>
          </table:table-cell>
          <table:table-cell table:number-columns-repeated="1021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Πεϊνίρ</text:p>
          </table:table-cell>
          <table:table-cell office:value-type="string">
            <text:p>Τυρί</text:p>
          </table:table-cell>
          <table:table-cell table:number-columns-repeated="1021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Πεχλιβάνης</text:p>
          </table:table-cell>
          <table:table-cell table:style-name="ce7" office:value-type="string">
            <text:p>Παλαιστής</text:p>
          </table:table-cell>
          <table:table-cell table:number-columns-repeated="1021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Ραμαζάνης</text:p>
          </table:table-cell>
          <table:table-cell office:value-type="string">
            <text:p>Εορτή νηστείας</text:p>
          </table:table-cell>
          <table:table-cell table:number-columns-repeated="1021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Ρουμελιώτης </text:p>
          </table:table-cell>
          <table:table-cell office:value-type="string">
            <text:p>Ρουμ ιλί=χώρα των ρωμιών</text:p>
          </table:table-cell>
          <table:table-cell table:number-columns-repeated="1021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Σαγήρογλου</text:p>
          </table:table-cell>
          <table:table-cell office:value-type="string">
            <text:p>Σαγήρ=κουφός</text:p>
          </table:table-cell>
          <table:table-cell table:number-columns-repeated="1021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Σαγιάκ-</text:p>
          </table:table-cell>
          <table:table-cell office:value-type="string">
            <text:p>παχύ μάλλινο ύφασμα</text:p>
          </table:table-cell>
          <table:table-cell table:number-columns-repeated="1021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Σακλαμάκ</text:p>
          </table:table-cell>
          <table:table-cell office:value-type="string">
            <text:p>Κρυμένος</text:p>
          </table:table-cell>
          <table:table-cell table:number-columns-repeated="1021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Σαλβάρης</text:p>
          </table:table-cell>
          <table:table-cell office:value-type="string">
            <text:p>Κοντοβράκης</text:p>
          </table:table-cell>
          <table:table-cell table:number-columns-repeated="1021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Σαματάς</text:p>
          </table:table-cell>
          <table:table-cell office:value-type="string">
            <text:p>Θόρυβος</text:p>
          </table:table-cell>
          <table:table-cell table:number-columns-repeated="1021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Σαράτσ-</text:p>
          </table:table-cell>
          <table:table-cell office:value-type="string">
            <text:p>Κατασκευαστής ειδών σαγής(σέλλας αλόγου)</text:p>
          </table:table-cell>
          <table:table-cell table:number-columns-repeated="1021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Σαράφης</text:p>
          </table:table-cell>
          <table:table-cell office:value-type="string">
            <text:p>Αργυραμοιβός</text:p>
          </table:table-cell>
          <table:table-cell table:number-columns-repeated="1021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Σατσάκ</text:p>
          </table:table-cell>
          <table:table-cell office:value-type="string">
            <text:p>θύσανος, κροσσός ή φούντα</text:p>
          </table:table-cell>
          <table:table-cell table:number-columns-repeated="1021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Σεκερτζόγλου</text:p>
          </table:table-cell>
          <table:table-cell office:value-type="string">
            <text:p>Ζαχαροπλάστης</text:p>
          </table:table-cell>
          <table:table-cell table:number-columns-repeated="1021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Σερδάρης </text:p>
          </table:table-cell>
          <table:table-cell office:value-type="string">
            <text:p>Διοικητής</text:p>
          </table:table-cell>
          <table:table-cell table:number-columns-repeated="1021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Σεφτελής</text:p>
          </table:table-cell>
          <table:table-cell table:style-name="ce7" office:value-type="string">
            <text:p>Σεφτές=πρώτη πώληση</text:p>
          </table:table-cell>
          <table:table-cell table:number-columns-repeated="1021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Σιβρής</text:p>
          </table:table-cell>
          <table:table-cell office:value-type="string">
            <text:p>Μυτερός</text:p>
          </table:table-cell>
          <table:table-cell table:number-columns-repeated="1021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Σιμιτζής</text:p>
          </table:table-cell>
          <table:table-cell office:value-type="string">
            <text:p>Σημίτι το κουλούρι</text:p>
          </table:table-cell>
          <table:table-cell table:number-columns-repeated="1021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Σισμάνης</text:p>
          </table:table-cell>
          <table:table-cell office:value-type="string">
            <text:p>Παχύσαρκος</text:p>
          </table:table-cell>
          <table:table-cell table:number-columns-repeated="1021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Σουργκούνης</text:p>
          </table:table-cell>
          <table:table-cell table:style-name="ce7" office:value-type="string">
            <text:p>Εξόριστος</text:p>
          </table:table-cell>
          <table:table-cell table:number-columns-repeated="1021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Σουρμελής</text:p>
          </table:table-cell>
          <table:table-cell office:value-type="string">
            <text:p>Φτιασιδωμένος</text:p>
          </table:table-cell>
          <table:table-cell table:number-columns-repeated="1021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Σουρτζής ή Σουτζής</text:p>
          </table:table-cell>
          <table:table-cell office:value-type="string">
            <text:p>Νερουλάς (σου=νερό)</text:p>
          </table:table-cell>
          <table:table-cell table:number-columns-repeated="1021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Σπαής ή Σπαχής</text:p>
          </table:table-cell>
          <table:table-cell office:value-type="string">
            <text:p>Έφιππος</text:p>
          </table:table-cell>
          <table:table-cell table:number-columns-repeated="1021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Ταϊφάς</text:p>
          </table:table-cell>
          <table:table-cell office:value-type="string">
            <text:p>Μικρή πομπή ατάκτων (στρατιωτών)</text:p>
          </table:table-cell>
          <table:table-cell table:number-columns-repeated="1021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Τάτσης</text:p>
          </table:table-cell>
          <table:table-cell table:style-name="ce7" office:value-type="string">
            <text:p>Άνοστος</text:p>
          </table:table-cell>
          <table:table-cell table:number-columns-repeated="1021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τεμπέλης</text:p>
          </table:table-cell>
          <table:table-cell office:value-type="string">
            <text:p>Οκνηρός</text:p>
          </table:table-cell>
          <table:table-cell table:number-columns-repeated="1021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Τεμπεσίρης</text:p>
          </table:table-cell>
          <table:table-cell office:value-type="string">
            <text:p>Κιμωλίας</text:p>
          </table:table-cell>
          <table:table-cell table:number-columns-repeated="1021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Τερζής</text:p>
          </table:table-cell>
          <table:table-cell table:style-name="ce7" office:value-type="string">
            <text:p>Ράφτης</text:p>
          </table:table-cell>
          <table:table-cell table:number-columns-repeated="1021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τζαμ-</text:p>
          </table:table-cell>
          <table:table-cell office:value-type="string">
            <text:p>Γυαλί</text:p>
          </table:table-cell>
          <table:table-cell table:number-columns-repeated="1021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Τζαμτζής</text:p>
          </table:table-cell>
          <table:table-cell office:value-type="string">
            <text:p>Υαλέμπορος</text:p>
          </table:table-cell>
          <table:table-cell table:number-columns-repeated="1021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Τζαναβάρ(ης)</text:p>
          </table:table-cell>
          <table:table-cell office:value-type="string">
            <text:p>Άγριο θηρίο</text:p>
          </table:table-cell>
          <table:table-cell table:number-columns-repeated="1021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Τζαφέρης </text:p>
          </table:table-cell>
          <table:table-cell office:value-type="string">
            <text:p>Ποτάμης</text:p>
          </table:table-cell>
          <table:table-cell table:number-columns-repeated="1021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Τοπαλίδης, Τοπαλόπουλος</text:p>
          </table:table-cell>
          <table:table-cell office:value-type="string">
            <text:p>Τοπάλ=κουτσός</text:p>
          </table:table-cell>
          <table:table-cell table:number-columns-repeated="1021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Τσαβδάρης ή Τσαβντάρης</text:p>
          </table:table-cell>
          <table:table-cell office:value-type="string">
            <text:p>Τσαβντάρ=Σίκαλη</text:p>
          </table:table-cell>
          <table:table-cell table:number-columns-repeated="1021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Τσακίρης </text:p>
          </table:table-cell>
          <table:table-cell office:value-type="string">
            <text:p>Γαλανομάτης</text:p>
          </table:table-cell>
          <table:table-cell table:number-columns-repeated="1021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Τσαλής</text:p>
          </table:table-cell>
          <table:table-cell office:value-type="string">
            <text:p>θάμνος</text:p>
          </table:table-cell>
          <table:table-cell table:number-columns-repeated="1021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Τσαμουράς </text:p>
          </table:table-cell>
          <table:table-cell office:value-type="string">
            <text:p>Λάσπη</text:p>
          </table:table-cell>
          <table:table-cell table:number-columns-repeated="1021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Τσικρικάς</text:p>
          </table:table-cell>
          <table:table-cell office:value-type="string">
            <text:p>Ανέμης(τσικρίκ=ανέμη)</text:p>
          </table:table-cell>
          <table:table-cell table:number-columns-repeated="1021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Τσιτσέκ</text:p>
          </table:table-cell>
          <table:table-cell office:value-type="string">
            <text:p>Λουλούδι</text:p>
          </table:table-cell>
          <table:table-cell table:number-columns-repeated="1021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τσιφούτης </text:p>
          </table:table-cell>
          <table:table-cell office:value-type="string">
            <text:p>φιλάργυρος</text:p>
          </table:table-cell>
          <table:table-cell table:number-columns-repeated="1021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Τσολάκης</text:p>
          </table:table-cell>
          <table:table-cell table:style-name="ce7" office:value-type="string">
            <text:p>Μονόχειρας</text:p>
          </table:table-cell>
          <table:table-cell table:number-columns-repeated="1021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Τσομάκ </text:p>
          </table:table-cell>
          <table:table-cell office:value-type="string">
            <text:p>Ραβδί</text:p>
          </table:table-cell>
          <table:table-cell table:number-columns-repeated="1021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Τσοπάνογλου</text:p>
          </table:table-cell>
          <table:table-cell table:style-name="ce7" office:value-type="string">
            <text:p>Βοσκός</text:p>
          </table:table-cell>
          <table:table-cell table:number-columns-repeated="1021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Τσουβάλης</text:p>
          </table:table-cell>
          <table:table-cell office:value-type="string">
            <text:p>Σακί</text:p>
          </table:table-cell>
          <table:table-cell table:number-columns-repeated="1021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Τσουράπης </text:p>
          </table:table-cell>
          <table:table-cell office:value-type="string">
            <text:p>Κάλτσας</text:p>
          </table:table-cell>
          <table:table-cell table:number-columns-repeated="1021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Φάκας</text:p>
          </table:table-cell>
          <table:table-cell office:value-type="string">
            <text:p>Παγίδας?</text:p>
          </table:table-cell>
          <table:table-cell table:number-columns-repeated="1021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φλαμπουράρης</text:p>
          </table:table-cell>
          <table:table-cell office:value-type="string">
            <text:p>Σημαιοφόρος(φέρει λάβαρο χαράς-γάμων συνήθως)</text:p>
          </table:table-cell>
          <table:table-cell table:number-columns-repeated="1021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φουσεκάς</text:p>
          </table:table-cell>
          <table:table-cell office:value-type="string">
            <text:p>Ψαράς(με φουσέκια, φισίγγια, ψαρεύει με δυναμίτιδα)</text:p>
          </table:table-cell>
          <table:table-cell table:number-columns-repeated="1021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Χαϊβάν(ης)</text:p>
          </table:table-cell>
          <table:table-cell office:value-type="string">
            <text:p>Ζώο</text:p>
          </table:table-cell>
          <table:table-cell table:number-columns-repeated="1021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Χαλίμ-</text:p>
          </table:table-cell>
          <table:table-cell office:value-type="string">
            <text:p>Πράος, ήπιος</text:p>
          </table:table-cell>
          <table:table-cell table:number-columns-repeated="1021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Χαμάλης </text:p>
          </table:table-cell>
          <table:table-cell office:value-type="string">
            <text:p>Μεταφορέας</text:p>
          </table:table-cell>
          <table:table-cell table:number-columns-repeated="1021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χαμπερ-</text:p>
          </table:table-cell>
          <table:table-cell office:value-type="string">
            <text:p>είδηση</text:p>
          </table:table-cell>
          <table:table-cell table:number-columns-repeated="1021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Χασάπης</text:p>
          </table:table-cell>
          <table:table-cell office:value-type="string">
            <text:p>Κρεοπώλης</text:p>
          </table:table-cell>
          <table:table-cell table:number-columns-repeated="1021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Χατήρης</text:p>
          </table:table-cell>
          <table:table-cell office:value-type="string">
            <text:p>Χατήρ= η εύνοια, η χάρη, το χατήρι</text:p>
          </table:table-cell>
          <table:table-cell table:number-columns-repeated="1021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Χερχελές ή Χεργκελές</text:p>
          </table:table-cell>
          <table:table-cell office:value-type="string">
            <text:p>Αλήτης</text:p>
          </table:table-cell>
          <table:table-cell table:number-columns-repeated="1021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Χισάρης ή χισάρογλου</text:p>
          </table:table-cell>
          <table:table-cell office:value-type="string">
            <text:p>Σπαθοφόρος</text:p>
          </table:table-cell>
          <table:table-cell table:number-columns-repeated="1021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χουζούρης</text:p>
          </table:table-cell>
          <table:table-cell office:value-type="string">
            <text:p>ήρεμος</text:p>
          </table:table-cell>
          <table:table-cell table:number-columns-repeated="1021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Χουνέρης </text:p>
          </table:table-cell>
          <table:table-cell office:value-type="string">
            <text:p>Εξαπατηθείς?</text:p>
          </table:table-cell>
          <table:table-cell table:number-columns-repeated="1021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τζαμπα</text:p>
          </table:table-cell>
          <table:table-cell office:value-type="string">
            <text:p>Δωρεάν</text:p>
          </table:table-cell>
          <table:table-cell table:number-columns-repeated="1021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Φύλλο1.A6:Φύλλο1.C1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/03/2017</text:date>, <text:time>11:53:23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Ιωάννης </meta:initial-creator>
    <meta:creation-date>2016-02-21T12:30:52.89</meta:creation-date>
    <dc:date>2017-03-26T11:53:23.12</dc:date>
    <dc:creator>Ιωάννης </dc:creator>
    <meta:editing-duration>PT5H33M22S</meta:editing-duration>
    <meta:editing-cycles>52</meta:editing-cycles>
    <meta:generator>OpenOffice/4.1.2$Win32 OpenOffice.org_project/412m3$Build-9782</meta:generator>
    <meta:document-statistic meta:table-count="3" meta:cell-count="512" meta:object-count="0"/>
  </office:meta>
</office:document-meta>
</file>